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1
      <text:tab/>GEWIJZIGD AMENDEMENT VAN HET LID CEDER TER VERVANGING VAN DAT GEDRUKT ONDER NR. 8</text:h>
      <text:p text:style-name="ifm_p_ifm">Ontvangen 18 mei 2026</text:p>
      <text:p text:style-name="ifm_p_mt.3.76mm_indent.0.13in_ifm">De ondergetekende stelt het volgende amendement voor:</text:p>
      <text:p text:style-name="ifm_p_mt.3.76mm_indent.0.13in_ifm">In artikel I, onderdeel B, wordt het voorgestelde artikel 10i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Onze Minister zendt binnen twee jaar na de inwerkingtreding van een ministeriële regeling op grond van deze afdeling waarin een openbare dienstverplichting is vastgesteld aan de Staten-Generaal een verslag waarin de resultaten van een invoeringstoets over de doeltreffendheid en de effecten van de openbare dienstverplichting in de praktijk zijn opgenomen.</text:p>
      <text:p text:style-name="ifm_p_mt.3.76mm_indent.0.13in_ifm">3.<text:s/>In het tweede lid (nieuw) wordt «Onze Minister zendt» vervangen door «Onverminderd het eerste lid zendt Onze Minister».</text:p>
      <text:h text:style-name="ifm_p_font.bold_mt.5.08mm_page.keep-with-next_ifm" text:outline-level="2">Toelichting</text:h>
      <text:p text:style-name="ifm_p_mt.4.23mm_indent.0.13in_ifm">Dit amendement regelt dat er, naast de evaluatie zeven jaar na de inwerkingtreding van een ministeriële regeling waarin een openbare dienstverplichting is vastgesteld, ook een invoeringstoets na twee jaar na de inwerkingtreding van die regeling wordt uitgevoerd. Een evaluatie na zeven jaar is nuttig, maar een te lange periode om af te wachten of de doelen van de ministeriële regeling (kunnen) worden behaald. Een invoeringstoets na twee jaar kan toetsen of de ministeriële regeling het beoogde effect heeft, of dat er eerder ingrijpen noodzakelijk is om de doelen te behalen. In de invoeringstoets moeten de Openbare Lichamen worden gehoord, moet de keuze wat betreft het type gekozen verplichting (openbare dienstverplichting of aanwijzing) worden geëvalueerd en moeten de vliegmaatschappijen die vliegen op het Koninkrijk worden gehoor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1<text:tab/><text:page-number text:select-page="current"/></text:p>
      </style:footer>
    </style:master-page>
    <style:master-page xmlns:sdu-fn="http://schema.sdu.nl/2011/07/functions" style:name="Landscape" style:page-layout-name="landscape-margin-text">
      <style:footer>
        <text:p text:style-name="footer">Tweede Kamer, vergaderjaar 2025-2026, 36 8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gewijzigd/nader/vervangend); Gewijzigd amendement van het lid Ceder ter vervanging van nr. 8 over een invoeringstoets twee jaar na de inwerkingtreding van een ministeriële regeling waarin een openbare dienstverplichting is vastgesteld</dc:title>
    <meta:user-defined meta:name="OVERHEIDop.ParlID/DC.identifier">kst-36862-11</meta:user-defined>
    <meta:user-defined meta:name="OVERHEIDop.ondernummer">11</meta:user-defined>
    <meta:user-defined meta:name="DCTERMS.W3CDTF/DCTERMS.available">2026-05-19</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8 over een invoeringstoets twee jaar na de inwerkingtreding van een ministeriële regeling waarin een openbare dienstverplichting is vastgesteld</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Luchtvaartwet BES ter invoering grondslag openbare dienstverplichting; Amendement (gewijzigd/nader/vervangend); Gewijzigd amendement van het lid Ceder ter vervanging van nr. 8 over een invoeringstoets twee jaar na de inwerkingtreding van een ministeriële regeling waarin een openbare dienstverplichting is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