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2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2<text:tab/>Wijziging van de Luchtvaartwet BES ter invoering grondslag openbare dienstverplicht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Luchtvaartwet BES ter invoering grondslag openbare dienstverplicht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nov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Luchtvaartwet BES ter invoering grondslag openbare dienstverplichting; Koninklijke boodschap; Koninklijke boodschap</dc:title>
    <meta:user-defined meta:name="OVERHEIDop.ParlID/DC.identifier">kst-36862-1</meta:user-defined>
    <meta:user-defined meta:name="OVERHEIDop.ondernummer">1</meta:user-defined>
    <meta:user-defined meta:name="DCTERMS.W3CDTF/DCTERMS.available">2025-12-02</meta:user-defined>
    <meta:user-defined meta:name="OVERHEIDop.KamerstukTypen/DC.type">Koninklijke boodschap</meta:user-defined>
    <meta:user-defined meta:name="OVERHEIDop.dossiernummer">3686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R. Tieman</meta:user-defined>
    <meta:user-defined meta:name="OVERHEIDop.dossiertitel">Wijziging van de Luchtvaartwet BES ter invoering grondslag openbare dienstverplich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Wijziging van de Luchtvaartwet BES ter invoering grondslag openbare dienstverplicht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