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61-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1<text:tab/>Wijziging van de begrotingsstaat van het Ministerie van Klimaat en Groene Groei (XXIII) voor het jaar 2025 (Incidentele suppletoire begroting inzake Ternaard)</text:h>
      <text:h text:style-name="ifm_p_font.bold_size.9.06pt_mt.18.8mm_indent.-58.5mm_ifm" text:outline-level="1">
         C
      <text:tab/>VERSLAG VAN DE VASTE COMMISSIE VOOR ECONOMISCHE ZAKEN / KLIMAAT EN GROENE GROEI<text:note text:id="ID-1227454-d40e53" text:note-class="footnote"><text:note-citation text:label="1 ">1</text:note-citation><text:note-body><text:p text:style-name="ifm_p_font.normal_size.6.93pt_mt..5mm_indent.-0.1161in_mleft.0.1161in_ifm">Samenstelling:</text:p><text:p text:style-name="ifm_p_font.normal_size.6.93pt_indent.-0.1161in_mleft.0.1161in_ifm">Van Gasteren (BBB), Kroo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an Ballekom (VVD), Straus (VVD), Petersen (VVD), Bovens (CDA), Prins (CDA), Aerdts (D66), Van Meenen (D66), Van Strien, (PVV), Baumgarten (JA21), Van Aelst-den Uijl (SP), Holterhues (ChristenUnie), Dessing (FVD), Schalk (SGP), Perin-Gopie (Volt), Van der Goot (OPNL), Van Rooijen (50PLUS), Van de Sanden (Fractie-Van de Sanden), Walenkamp (Fractie-Walenkamp), Visseren-Hamakers (Fractie-Visseren-Hamakers)</text:p></text:note-body></text:note></text:h>
      <text:p text:style-name="ifm_p_ifm">Vastgesteld 11 december 2025</text:p>
      <text:h text:style-name="ifm_p_font.bold_mt.3.76mm_page.keep-with-next_ifm" text:outline-level="1">Inleiding</text:h>
      <text:p text:style-name="ifm_p_mt.3.76mm_ifm">De leden van de fractie van de BBB hebben met belangstelling kennisgenomen van de Incidentele suppletoire begroting en wensen hierover enkele vragen en opmerkingen voor te leggen aan de regering.</text:p>
      <text:h text:style-name="ifm_p_font.bold_mt.3.76mm_page.keep-with-next_ifm" text:outline-level="1">Vragen en opmerkingen van de fractie van de BBB</text:h>
      <text:p text:style-name="ifm_p_mt.3.76mm_ifm">De notaris mag de betaling aan NAM en EMPN pas doen nadat de Incidentele suppletoire begroting (hierna: ISB) tot wet is verheven of nadat de Kamers hebben ingestemd met het doen van een beroep op de Comptabiliteitswet (art. 2.27 lid 2 CW).<text:note text:id="ID-1227454-d40e84" text:note-class="footnote"><text:note-citation text:label="2 ">2</text:note-citation><text:note-body><text:p text:style-name="ifm_p_font.normal_size.6.93pt_mt..5mm_indent.-0.1161in_mleft.0.1161in_ifm"><text:span text:style-name="ifm_span_font.italic_size.6.93pt_ifm">Kamerstukken I</text:span> 2025/26, 36 861, B, p. 2.</text:p></text:note-body></text:note> De hele overeenkomst wordt automatisch ontbonden als de ISB op 1 februari 2026 niet ongewijzigd tot wet is verheven.<text:note text:id="ID-1227454-d40e95" text:note-class="footnote"><text:note-citation text:label="3 ">3</text:note-citation><text:note-body><text:p text:style-name="ifm_p_font.normal_size.6.93pt_mt..5mm_indent.-0.1161in_mleft.0.1161in_ifm">Artikel 6.5 en 6.6, Escrow-en bewaarnemingsovereenkomst tussen de Staat der Nederlanden en Nederlandse Aardolie Maatschappij B.V. en Exxonmobil producing Netherlands B.V. en de notaris, 28 november 2025.</text:p></text:note-body></text:note> De fractieleden van de BBB vragen de regering of de Kamer hierdoor niet in haar budgetrecht wordt beperkt.</text:p>
      <text:p text:style-name="ifm_p_mt.3.76mm_ifm">De vaststellingsovereenkomst voorziet in finale kwijting, maar sluit de mogelijkheid niet uit dat NAM en EMPN een rechtsmiddel aanwenden bij negatieve fiscale effecten als gevolg van nieuwe wet- of regelgeving. Hoe is de Staat gewaarborgd tegen toekomstige financiële aanspraken als de belastingregels voor gaswinning veranderen en de afkoopsom daardoor fiscaal nadelig uitpakt voor de bedrijven?</text:p>
      <text:p text:style-name="ifm_p_mt.3.76mm_ifm">De fractieleden van de BBB stellen dat de escrow-overeenkomst is opgesteld om een «gelijke oversteek» te bewerkstelligen.<text:note text:id="ID-1227454-d40e108" text:note-class="footnote"><text:note-citation text:label="4 ">4</text:note-citation><text:note-body><text:p text:style-name="ifm_p_font.normal_size.6.93pt_mt..5mm_indent.-0.1161in_mleft.0.1161in_ifm">Artikel 5, Escrow-en bewaarnemingsovereenkomst tussen de Staat der Nederlanden en Nederlandse Aardolie Maatschappij B.V. en Exxonmobil producing Netherlands B.V. en de notaris, 28 november 2025. Datum 28 november 2025</text:p></text:note-body></text:note> Wat zijn de specifieke risico's als de notaris de documenten (intrekkingsverzoek en vergunningswijziging) wel van NAM en EMPN ontvangt, maar de Staat er vervolgens niet in slaagt om binnen de gestelde termijn het begrotingsbericht aan de notaris te sturen, waardoor de hele afspraak alsnog wordt ontbonden?</text:p>
      <text:p text:style-name="ifm_p_mt.3.76mm_ifm">Nu de gaswinning niet doorgaat, vervalt de afspraak over de financiële bijdrage aan het lokale Gebiedsfonds.<text:note text:id="ID-1227454-d40e119" text:note-class="footnote"><text:note-citation text:label="5 ">5</text:note-citation><text:note-body><text:p text:style-name="ifm_p_font.normal_size.6.93pt_mt..5mm_indent.-0.1161in_mleft.0.1161in_ifm"><text:span text:style-name="ifm_span_font.italic_size.6.93pt_ifm">Kamerstukken I</text:span> 2025/26, 36 861, A, p. 4.</text:p></text:note-body></text:note> Wat is de motivatie van de regering om enkel de door de rechter opgelegde dwangsom van € 75.000 te laten verdubbelen door NAM ten gunste van Ternaard en Wierum? Is dit bedrag, gezien de oorspronkelijke maatschappelijke en politieke bezwaren tegen de winning, toereikend voor de regio?</text:p>
      <text:p text:style-name="ifm_p_mt.3.76mm_ifm">De leden van de vaste commissie voor Economische Zaken / Klimaat en Groene Groei zien de antwoorden van de regering met belangstelling tegemoet en achten het wetsvoorstel bij tijdige ontvangst van de <text:span text:style-name="ifm_span_font.bold_ifm">nota naar aanleiding van het verslag</text:span> op uiterlijk <text:span text:style-name="ifm_span_font.bold_ifm">12 december 2025 om 17.00 uur</text:span>, gereed voor plenaire behandeling.</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61, C<text:tab/><text:page-number text:select-page="current"/></text:p>
      </style:footer>
    </style:master-page>
    <style:master-page xmlns:sdu-fn="http://schema.sdu.nl/2011/07/functions" style:name="Landscape" style:page-layout-name="landscape-margin-text">
      <style:footer>
        <text:p text:style-name="footer">Eerste Kamer, vergaderjaar 2025-2026, 36 86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Incidentele suppletoire begroting inzake Ternaard); Verslag</dc:title>
    <meta:user-defined meta:name="OVERHEIDop.ParlID/DC.identifier">kst-36861-C</meta:user-defined>
    <meta:user-defined meta:name="OVERHEIDop.ondernummer">C</meta:user-defined>
    <meta:user-defined meta:name="DCTERMS.W3CDTF/DCTERMS.available">2025-12-11</meta:user-defined>
    <meta:user-defined meta:name="OVERHEIDop.KamerstukTypen/DC.type">Verslag</meta:user-defined>
    <meta:user-defined meta:name="DCTERMS.W3CDTF/OVERHEIDop.datumVergadering"/>
    <meta:user-defined meta:name="OVERHEIDop.dossiernummer">36861</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Klimaat en Groene Groei (XXIII) voor het jaar 2025 (Incidentele suppletoire begroting inzake Ternaard);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11</meta:user-defined>
    <meta:user-defined meta:name="OVERHEIDop.dossiertitel">Wijziging van de begrotingsstaat van het Ministerie van Klimaat en Groene Groei (XXIII) voor het jaar 2025 (Incidentele suppletoire begroting inzake Ternaard)</meta:user-defined>
    <meta:user-defined meta:name="OVERHEIDop.versieInformatie"/>
  </office:meta>
</office:document-meta>
</file>