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9
      <text:tab/>MOTIE VAN DE LEDEN BECKERMAN EN TEUNISSEN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constaterende dat steeds vaker gebruik wordt gemaakt van besloten arbitrageprocedures (zoals ISDS), waarin beslissingen buiten het zicht van burgers en parlement worden genomen;</text:p>
      <text:p text:style-name="ifm_p_mt.3.76mm_ifm">overwegende dat dergelijke geschillen wezenlijk onderdeel zijn van de democratische rechtsorde en daarom dienen te worden behandeld door openbare, onafhankelijke rechters die verantwoording afleggen binnen de Nederlandse rechtsstaat;</text:p>
      <text:p text:style-name="ifm_p_mt.3.76mm_ifm">overwegende dat volgens recente analyses het verplaatsen van publieke geschillen naar private tribunalen vertraging, hogere kosten en verminderd vertrouwen in de overheid kan veroorzaken;</text:p>
      <text:p text:style-name="ifm_p_mt.3.76mm_ifm">verzoekt de regering alle geschillen die direct het publieke belang raken voortaan onder de reguliere rechter te brengen, en daartoe waar nodig wet- en regelgeving aan te passen,</text:p>
      <text:p text:style-name="ifm_p_mt.3.76mm_ifm">en gaat over tot de orde van de dag.</text:p>
      <text:p text:style-name="ifm_p_mt.3.76mm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de leden Beckerman en Teunissen over alle geschillen die direct het publieke belang raken voortaan onder de reguliere rechter brengen</dc:title>
    <meta:user-defined meta:name="OVERHEIDop.ParlID/DC.identifier">kst-36861-9</meta:user-defined>
    <meta:user-defined meta:name="OVERHEIDop.ondernummer">9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Teunissen over alle geschillen die direct het publieke belang raken voortaan onder de reguliere rechter brengen</meta:user-defined>
    <meta:user-defined meta:name="OVERHEIDop.indiener">C. Teunissen</meta:user-defined>
    <meta:user-defined meta:name="OVERHEIDop.indiener">S.M. Beckerman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de leden Beckerman en Teunissen over alle geschillen die direct het publieke belang raken voortaan onder de reguliere rechter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