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61-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61<text:tab/>Wijziging van de begrotingsstaat van het Ministerie van Klimaat en Groene Groei (XXIII) voor het jaar 2025 (Incidentele suppletoire begroting inzake Ternaard)</text:h>
      <text:h text:style-name="ifm_p_font.bold_size.9.06pt_mt.18.8mm_indent.-58.5mm_ifm" text:outline-level="1">Nr. 8
      <text:tab/>MOTIE VAN DE LEDEN BECKERMAN EN TEUNISSEN</text:h>
      <text:p text:style-name="ifm_p_ifm">Voorgesteld tijdens het wetgevingsoverleg van 8 december 2025</text:p>
      <text:p text:style-name="ifm_p_mt.3.76mm_ifm">De Kamer,</text:p>
      <text:p text:style-name="ifm_p_mt.3.76mm_ifm">gehoord de beraadslaging,</text:p>
      <text:p text:style-name="ifm_p_mt.3.76mm_ifm">constaterende dat buitenlandse bedrijven via internationale arbitrageprocedures (ISDS) aanzienlijke financiële claims kunnen indienen tegen de Nederlandse Staat, buiten de reguliere rechtsgang om;</text:p>
      <text:p text:style-name="ifm_p_mt.3.76mm_ifm">overwegende dat dergelijke geheime arbitrageprocedures de democratische zeggenschap ondermijnen, omdat democratische besluiten worden doorkruist door private tribunalen die niet openbaar verantwoording afleggen;</text:p>
      <text:p text:style-name="ifm_p_mt.3.76mm_ifm">verzoekt de regering in toekomstige handels- en investeringsakkoorden af te zien van bepalingen die bedrijven de mogelijkheid bieden de Nederlandse Staat buiten de nationale rechter om aan te klagen,</text:p>
      <text:p text:style-name="ifm_p_mt.3.76mm_ifm">en gaat over tot de orde van de dag.</text:p>
      <text:p text:style-name="ifm_p_mt.3.76mm_ifm">Beckerman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61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61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Klimaat en Groene Groei (XXIII) voor het jaar 2025 (Incidentele suppletoire begroting inzake Ternaard); Motie; Motie van de leden Beckerman en Teunissen over in toekomstige handels- en investeringsakkoorden afzien van bepalingen die bedrijven de mogelijkheid bieden om de Nederlandse Staat buiten de nationale rechter om aan te klagen</dc:title>
    <meta:user-defined meta:name="OVERHEIDop.ParlID/DC.identifier">kst-36861-8</meta:user-defined>
    <meta:user-defined meta:name="OVERHEIDop.ondernummer">8</meta:user-defined>
    <meta:user-defined meta:name="DCTERMS.W3CDTF/DCTERMS.available">2025-12-09</meta:user-defined>
    <meta:user-defined meta:name="OVERHEIDop.KamerstukTypen/DC.type">Motie</meta:user-defined>
    <meta:user-defined meta:name="OVERHEIDop.dossiernummer">3686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eckerman en Teunissen over in toekomstige handels- en investeringsakkoorden afzien van bepalingen die bedrijven de mogelijkheid bieden om de Nederlandse Staat buiten de nationale rechter om aan te klagen</meta:user-defined>
    <meta:user-defined meta:name="OVERHEIDop.indiener">C. Teunissen</meta:user-defined>
    <meta:user-defined meta:name="OVERHEIDop.indiener">S.M. Beckerman</meta:user-defined>
    <meta:user-defined meta:name="OVERHEIDop.dossiertitel">Wijziging van de begrotingsstaat van het Ministerie van Klimaat en Groene Groei (XXIII) voor het jaar 2025 (Incidentele suppletoire begroting inzake Ternaard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8</meta:user-defined>
    <meta:user-defined meta:name="DC.title">Wijziging van de begrotingsstaat van het Ministerie van Klimaat en Groene Groei (XXIII) voor het jaar 2025 (Incidentele suppletoire begroting inzake Ternaard); Motie; Motie van de leden Beckerman en Teunissen over in toekomstige handels- en investeringsakkoorden afzien van bepalingen die bedrijven de mogelijkheid bieden om de Nederlandse Staat buiten de nationale rechter om aan te k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