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Nr. 16
      <text:tab/>BRIEF VAN DE MINISTER VAN KLIMAAT EN GROENE GROEI</text:h>
      <text:p text:style-name="ifm_p_mt.3.76mm_ifm">Aan de Voorzitter van de Tweede Kamer der Staten-Generaal</text:p>
      <text:p text:style-name="ifm_p_mt.3.76mm_ifm">Den Haag, 16 december 2025</text:p>
      <text:p text:style-name="ifm_p_mt.3.76mm_ifm">Tijdens het plenair debat van 11 december 2025 over het staken van de onderhandelingen met NAM-aandeelhouders Shell en ExxonMobil over de kosten van de Groningse hersteloperatie en over de aardbeving in Groningen heb ik u toegezegd een brief te sturen over de op 9 december 2025 aangenomen motie van de leden Beckerman, Teunissen en Van Oosterhout inzake Warffum.<text:note text:id="ID-1231070-d40e62" text:note-class="footnote"><text:note-citation text:label="1 ">1</text:note-citation><text:note-body><text:p text:style-name="ifm_p_font.normal_size.6.93pt_mt..5mm_indent.-0.1161in_mleft.0.1161in_ifm">Kamerstuk 36 861, nr. 6</text:p></text:note-body></text:note> In de motie wordt de regering verzocht uitvoering te geven aan een eerder aangenomen motie (17 juni 2025) welke verzoekt de winning uit het gasveld Warffum te beëindigen.<text:note text:id="ID-1231070-d40e71" text:note-class="footnote"><text:note-citation text:label="2 ">2</text:note-citation><text:note-body><text:p text:style-name="ifm_p_font.normal_size.6.93pt_mt..5mm_indent.-0.1161in_mleft.0.1161in_ifm">Kamerstuk 32 849, nr. 274</text:p></text:note-body></text:note></text:p>
      <text:p text:style-name="ifm_p_mt.3.76mm_ifm">Op 25 juni 2025 heeft het kabinet de Tweede Kamer een brief gestuurd waarin is aangegeven waarom het kabinet de motie van 17 juni 2025 niet kan uitvoeren. De onderbouwing uit deze brief geldt onverlet.<text:note text:id="ID-1231070-d40e83" text:note-class="footnote"><text:note-citation text:label="3 ">3</text:note-citation><text:note-body><text:p text:style-name="ifm_p_font.normal_size.6.93pt_mt..5mm_indent.-0.1161in_mleft.0.1161in_ifm">Kamerstuk 32 849, nr. 287</text:p></text:note-body></text:note></text:p>
      <text:p text:style-name="ifm_p_mt.3.76mm_ifm">De Mijnbouwwet is het wettelijke kader op basis waarvan vergunningen worden verleend ten behoeve van activiteiten in de diepe ondergrond, bijvoorbeeld het winnen van gas. De Tweede Kamer stelt, als medewetgever, samen met de regering, dit wettelijke kader op. Het kabinet geeft hieraan uitvoering en is bij de beoordeling van de individuele vergunningen daarmee gebonden aan het kader van de Mijnbouwwet. De Kamer kan uiteraard de wettelijke kaders aanpassen door middel van een wetstraject.</text:p>
      <text:p text:style-name="ifm_p_mt.3.76mm_ifm">Op basis van het geldende wettelijke kader is ingestemd met de aanvraag van de NAM om langer gas te winnen uit het gasveld Warffum. Het kabinet kan voor een individuele aanvraag geen besluiten nemen buiten het wettelijke kader. Dit geldt ook, zoals de motie over de gaswinning uit het gasveld Warffum vraagt, voor het intrekken van reeds genomen besluiten. Hiervoor moet een juridische grondslag zijn en die is niet aanwezig. De motie van de Tweede Kamer vraagt daarmee om een onrechtmatig besluit te nemen. Zowel burgers als bedrijven moeten vanuit rechtszekerheid kunnen rekenen op een toetsing op basis van de geldende wetgeving. Om deze reden kan het kabinet de motie niet uitvoeren. Het is nu aan de rechter om te toetsen of het kabinet de juiste beoordeling heeft gemaakt bij het verlenen van de vergunning om de gaswinning bij Warffum te continueren.</text:p>
      <text:p text:style-name="ifm_p_mt.3.76mm_ifm">Tijdens het wetgevingsoverleg van 8 december 2025 over de incidentele suppletoire begroting inzake Ternaard heb ik uitgebreid toegelicht wat de Ternaard casus uniek maakt en waarom het kabinet in die unieke situatie heeft besloten om tot een afkoop over te gaan</text:p>
      <text:p text:style-name="ifm_p_mt.3.76mm_ifm">In Ternaard spelen specifieke omstandigheden: juridisch, ruimtelijk en procedureel, die elders niet of in veel mindere mate aan de orde zijn. Juist vanwege die unieke combinatie heeft het kabinet aanleiding gezien om een afwijkend besluit te overwegen en uiteindelijk tot een afkoop te komen. Geen andere Nederlandse mijnbouwactiviteit combineert deze omstandigheden in dezelfde mate. Dat besluit stond dus in directe relatie tot die bijzondere context.</text:p>
      <text:p text:style-name="ifm_p_mt.3.76mm_ifm">Dat betekent dus ook dat het kabinet dat elders niet zal doen; een uitzondering vormt geen nieuw beleidskader. Het uitgangspunt blijft dat het kabinet beslissingen over gaswinning neemt binnen het bestaande wettelijke kader, de daarin vastgelegde verantwoordelijkheden en toetsingskaders.</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1, nr. 16<text:tab/><text:page-number text:select-page="current"/></text:p>
      </style:footer>
    </style:master-page>
    <style:master-page xmlns:sdu-fn="http://schema.sdu.nl/2011/07/functions" style:name="Landscape" style:page-layout-name="landscape-margin-text">
      <style:footer>
        <text:p text:style-name="footer">Tweede Kamer, vergaderjaar 2025-2026, 36 86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Brief regering; Toezegging gedaan tijdens het debat over het staken van de onderhandelingen met NAM-aandeelhouders Shell en ExxonMobil over de kosten van de Groningse hersteloperatie en over de aardbeving in Groningen van 11 december 2025, inzake Warffum</dc:title>
    <meta:user-defined meta:name="OVERHEIDop.ParlID/DC.identifier">kst-36861-16</meta:user-defined>
    <meta:user-defined meta:name="OVERHEIDop.ondernummer">16</meta:user-defined>
    <meta:user-defined meta:name="DCTERMS.W3CDTF/DCTERMS.available">2026-01-14</meta:user-defined>
    <meta:user-defined meta:name="OVERHEIDop.KamerstukTypen/DC.type">Brief</meta:user-defined>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Toezegging gedaan tijdens het debat over het staken van de onderhandelingen met NAM-aandeelhouders Shell en ExxonMobil over de kosten van de Groningse hersteloperatie en over de aardbeving in Groningen van 11 december 2025, inzake Warffum</meta:user-defined>
    <meta:user-defined meta:name="OVERHEIDop.indiener">S.T.M. Hermans</meta:user-defined>
    <meta:user-defined meta:name="OVERHEIDop.dossiertitel">Wijziging van de begrotingsstaat van het Ministerie van Klimaat en Groene Groei (XXIII) voor het jaar 2025 (Incidentele suppletoire begroting inzake Tern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Wijziging van de begrotingsstaat van het Ministerie van Klimaat en Groene Groei (XXIII) voor het jaar 2025 (Incidentele suppletoire begroting inzake Ternaard); Brief regering; Toezegging gedaan tijdens het debat over het staken van de onderhandelingen met NAM-aandeelhouders Shell en ExxonMobil over de kosten van de Groningse hersteloperatie en over de aardbeving in Groningen van 11 december 2025, inzake Warff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