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14
      <text:tab/>GEWIJZIGDE MOTIE VAN HET LID TEUNISSEN C.S. TER VERVANGING VAN DIE GEDRUKT ONDER NR. 13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het besluit om geen nieuwe gaswinning onder de Waddenzee te</text:p>
      <text:p text:style-name="ifm_p_ifm">starten breed wordt gesteund;</text:p>
      <text:p text:style-name="ifm_p_mt.3.76mm_ifm">constaterende dat incidentele besluitvorming over mijnbouw onder nationaal en</text:p>
      <text:p text:style-name="ifm_p_ifm">internationaal beschermd natuurgebied heeft geleid tot langdurige conflicten en</text:p>
      <text:p text:style-name="ifm_p_ifm">onzekerheid voor omwonenden en betrokken overheden;</text:p>
      <text:p text:style-name="ifm_p_mt.3.76mm_ifm">overwegende dat het behoud van de UNESCO Werelderfgoedstatus van de Waddenzee</text:p>
      <text:p text:style-name="ifm_p_ifm">onverenigbaar is met gas- en zoutwinning;</text:p>
      <text:p text:style-name="ifm_p_mt.3.76mm_ifm">verzoekt de regering om in de komende aanpassing van de Mijnbouwwet expliciet vast</text:p>
      <text:p text:style-name="ifm_p_ifm">te leggen dat mijnbouw binnen UNESCO natuurerfgoed niet is toegestaan;</text:p>
      <text:p text:style-name="ifm_p_mt.3.76mm_ifm">verzoekt de regering hier de Kamer spoedig over te informeren,</text:p>
      <text:p text:style-name="ifm_p_mt.3.76mm_ifm">en gaat over tot de orde van de dag.</text:p>
      <text:p text:style-name="ifm_p_mt.3.76mm_ifm">Teunissen</text:p>
      <text:p text:style-name="ifm_p_ifm">Beckerma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 (gewijzigd/nader); Gewijzigde motie van het lid Teunissen c.s. over in de komende aanpassing van de Mijnbouwwet vastleggen dat mijnbouw binnen UNESCO-natuurerfgoed niet is toegestaan (t.v.v. 36861-13)</dc:title>
    <meta:user-defined meta:name="OVERHEIDop.ParlID/DC.identifier">kst-36861-14</meta:user-defined>
    <meta:user-defined meta:name="OVERHEIDop.ondernummer">14</meta:user-defined>
    <meta:user-defined meta:name="DCTERMS.W3CDTF/DCTERMS.available">2025-12-10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Teunissen c.s. over in de komende aanpassing van de Mijnbouwwet vastleggen dat mijnbouw binnen UNESCO-natuurerfgoed niet is toegestaan (t.v.v. 36861-13)</meta:user-defined>
    <meta:user-defined meta:name="OVERHEIDop.indiener">A.S. van Oosterhout</meta:user-defined>
    <meta:user-defined meta:name="OVERHEIDop.indiener">S.M. Beckerman</meta:user-defined>
    <meta:user-defined meta:name="OVERHEIDop.indiener">C. Teunissen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Wijziging van de begrotingsstaat van het Ministerie van Klimaat en Groene Groei (XXIII) voor het jaar 2025 (Incidentele suppletoire begroting inzake Ternaard); Motie (gewijzigd/nader); Gewijzigde motie van het lid Teunissen c.s. over in de komende aanpassing van de Mijnbouwwet vastleggen dat mijnbouw binnen UNESCO-natuurerfgoed niet is toegestaan (t.v.v. 36861-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