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11
      <text:tab/>MOTIE VAN DE LEDEN VAN OOSTERHOUT EN TEUNISSEN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constaterende dat de huidige Mijnbouwwet dateert uit 2002 en er daarom een update komt van deze Mijnbouwwet;</text:p>
      <text:p text:style-name="ifm_p_mt.3.76mm_ifm">overwegende dat er inmiddels nationale en internationale afspraken zijn gemaakt om fossiel uit te faseren;</text:p>
      <text:p text:style-name="ifm_p_mt.3.76mm_ifm">overwegende dat er synergie zou moeten zijn tussen het beleid om toe te werken naar een klimaatneutrale economie en het mijnbouwbeleid;</text:p>
      <text:p text:style-name="ifm_p_mt.3.76mm_ifm">verzoekt de regering een afbouwpad voor gaswinning op te nemen in de Mijnbouwwet,</text:p>
      <text:p text:style-name="ifm_p_mt.3.76mm_ifm">en gaat over tot de orde van de dag.</text:p>
      <text:p text:style-name="ifm_p_mt.3.76mm_ifm">Van Oosterhout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de leden Van Oosterhout en Teunissen over in de Mijnbouwwet een afbouwpad voor gaswinning opnemen</dc:title>
    <meta:user-defined meta:name="OVERHEIDop.ParlID/DC.identifier">kst-36861-11</meta:user-defined>
    <meta:user-defined meta:name="OVERHEIDop.ondernummer">11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Oosterhout en Teunissen over in de Mijnbouwwet een afbouwpad voor gaswinning opnemen</meta:user-defined>
    <meta:user-defined meta:name="OVERHEIDop.indiener">C. Teunissen</meta:user-defined>
    <meta:user-defined meta:name="OVERHEIDop.indiener">A.S. van Oosterhout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de leden Van Oosterhout en Teunissen over in de Mijnbouwwet een afbouwpad voor gaswinning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