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9-C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9<text:tab/>Wijziging van de Vreemdelingenwet 2000 ter bestendiging van de bevoegdheid om biometrische gegevens van vreemdelingen af te nemen en te verwerken</text:h>
      <text:h text:style-name="ifm_p_font.bold_size.9.06pt_mt.18.8mm_indent.-58.5mm_ifm" text:outline-level="1">
         C
      <text:tab/>MOTIE VAN HET LID KARIMI C.S.</text:h>
      <text:p text:style-name="ifm_p_ifm">Voorgesteld 24 februari 2026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biometrische gegevens die oorspronkelijk zijn verzameld voor migratiedoeleinden via het systeem CATCH-vreemdelingen worden ingezet ten behoeve van opsporing en vervolging van strafbare feiten;</text:p>
      <text:p text:style-name="ifm_p_indent.-5mm_mleft.5mm_ifm">–<text:tab/>met deze toepassing derhalve wordt gehandeld buiten de grondslag die de wet biedt en daarmee in strijd met de wet;</text:p>
      <text:p text:style-name="ifm_p_mt.3.76mm_ifm">verzoekt de regering:</text:p>
      <text:p text:style-name="ifm_p_indent.-5mm_mleft.5mm_ifm">–<text:tab/>de verwerking van biometrische gegevens uit de Basisvoorziening Vreemdelingen (BVV) in CATCH-vreemdelingen buiten de wettelijke grondslag met onmiddellijke ingang te staken,</text:p>
      <text:p text:style-name="ifm_p_mt.3.76mm_ifm">en gaat over tot de orde van de dag.</text:p>
      <text:p text:style-name="ifm_p_mt.3.76mm_ifm">Karimi</text:p>
      <text:p text:style-name="ifm_p_ifm">Veldhoen</text:p>
      <text:p text:style-name="ifm_p_ifm">Recou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9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9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ter bestendiging van de bevoegdheid om biometrische gegevens van vreemdelingen af te nemen en te verwerken; Motie van het lid Karimi c.s. over de verwerking van biometrische gegevens in CATCH-vreemdelingen</dc:title>
    <meta:user-defined meta:name="OVERHEIDop.ParlID/DC.identifier">kst-36859-C</meta:user-defined>
    <meta:user-defined meta:name="OVERHEIDop.ondernummer">C</meta:user-defined>
    <meta:user-defined meta:name="DCTERMS.W3CDTF/DCTERMS.available">2026-02-24</meta:user-defined>
    <meta:user-defined meta:name="OVERHEIDop.KamerstukTypen/DC.type">Motie</meta:user-defined>
    <meta:user-defined meta:name="OVERHEIDop.dossiernummer">3685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arimi c.s. over de verwerking van biometrische gegevens in CATCH-vreemdeling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Vreemdelingenwet 2000 ter bestendiging van de bevoegdheid om biometrische gegevens van vreemdelingen af te nemen en te verwerken; Motie van het lid Karimi c.s. over de verwerking van biometrische gegevens in CATCH-vreemd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DCTERMS.W3CDTF/DCTERMS.issued">2026-02-24</meta:user-defined>
    <meta:user-defined meta:name="OVERHEIDop.dossiertitel">Wijziging van de Vreemdelingenwet 2000 ter bestendiging van de bevoegdheid om biometrische gegevens van vreemdelingen af te nemen en te verwerken</meta:user-defined>
    <meta:user-defined meta:name="OVERHEIDop.indiener">Karimi</meta:user-defined>
    <meta:user-defined meta:name="OVERHEIDop.versieInformatie"/>
  </office:meta>
</office:document-meta>
</file>