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9-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9<text:tab/>Wijziging van de Vreemdelingenwet 2000 ter bestendiging van de bevoegdheid om biometrische gegevens van vreemdelingen af te nemen en te verwerken</text:h>
      <text:h text:style-name="ifm_p_font.bold_size.9.06pt_mt.18.8mm_indent.-58.5mm_ifm" text:outline-level="1">
         B
      <text:tab/>VERSLAG VAN DE VASTE COMMISSIE VOOR IMMIGRATIE ＆ ASIEL / JBZ-RAAD<text:note text:id="ID-1236923-d40e55" text:note-class="footnote"><text:note-citation text:label="1 ">1</text:note-citation><text:note-body><text:p text:style-name="ifm_p_font.normal_size.6.93pt_mt..5mm_indent.-0.1161in_mleft.0.1161in_ifm">Samenstelling:</text:p><text:p text:style-name="ifm_p_font.normal_size.6.93pt_indent.-0.1161in_mleft.0.1161in_ifm">Bakker-Klein (CDA), Beukering (Fractie-Beukering), Van Bijsterveld (JA21), Dittrich (D66), Van der Goot (OPNL), Griffioen (D66), Van Hattem (PVV) (voorzitter), Huizinga-Heringa (ChristenUnie), Janssen (SP), Kaljouw (VVD), Karimi (GroenLinks-PvdA), Koffeman (PvdD), Lagas (BBB), Lievense (BBB), Marquart Scholtz (BBB), Meijer (VVD), Van den Oetelaar (FVD), Perin-Gopie (Volt), Ramsodit (GroenLinks-PvdA), Recourt (GroenLinks-PvdA), Van Rooijen (50PLUS), Van de Sanden (Fractie-Van de Sanden), Schalk (SGP), Thijssen (GroenLinks-PvdA), Van Toorenburg (CDA), Veldhoen (GroenLinks-PvdA), Visseren-Hamakers (Fractie-Visseren-Hamakers), Walenkamp (Fractie-Walenkamp)</text:p></text:note-body></text:note>
      </text:h>
      <text:p text:style-name="ifm_p_ifm">Vastgesteld 24 februari 2026</text:p>
      <text:p text:style-name="ifm_p_mt.3.76mm_ifm">De commissie onthoudt zich in dit verslag van het maken van opmerkingen en het stellen van vragen. De leden van de commissie behouden zich het recht voor om bij de plenaire beraadslaging in te gaan op de inhoud van het voorstel.</text:p>
      <text:p text:style-name="ifm_p_mt.5.08mm_ifm">De voorzitter van de commissie,<text:line-break/>Van Hattem</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9, B<text:tab/><text:page-number text:select-page="current"/></text:p>
      </style:footer>
    </style:master-page>
    <style:master-page xmlns:sdu-fn="http://schema.sdu.nl/2011/07/functions" style:name="Landscape" style:page-layout-name="landscape-margin-text">
      <style:footer>
        <text:p text:style-name="footer">Eerste Kamer, vergaderjaar 2025-2026, 36 85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r bestendiging van de bevoegdheid om biometrische gegevens van vreemdelingen af te nemen en te verwerken; Verslag</dc:title>
    <meta:user-defined meta:name="OVERHEIDop.ParlID/DC.identifier">kst-36859-B</meta:user-defined>
    <meta:user-defined meta:name="OVERHEIDop.ondernummer">B</meta:user-defined>
    <meta:user-defined meta:name="DCTERMS.W3CDTF/DCTERMS.available">2026-02-24</meta:user-defined>
    <meta:user-defined meta:name="OVERHEIDop.KamerstukTypen/DC.type">Verslag</meta:user-defined>
    <meta:user-defined meta:name="DCTERMS.W3CDTF/OVERHEIDop.datumVergadering"/>
    <meta:user-defined meta:name="OVERHEIDop.dossiernummer">36859</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ter bestendiging van de bevoegdheid om biometrische gegevens van vreemdelingen af te nemen en te verwerk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DCTERMS.W3CDTF/DCTERMS.issued">2026-02-24</meta:user-defined>
    <meta:user-defined meta:name="OVERHEIDop.dossiertitel">Wijziging van de Vreemdelingenwet 2000 ter bestendiging van de bevoegdheid om biometrische gegevens van vreemdelingen af te nemen en te verwerken</meta:user-defined>
    <meta:user-defined meta:name="OVERHEIDop.versieInformatie"/>
  </office:meta>
</office:document-meta>
</file>