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9-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9<text:tab/>Wijziging van de Vreemdelingenwet 2000 ter bestendiging van de bevoegdheid om biometrische gegevens van vreemdelingen af te nemen en te verwerken</text:h>
      <text:h text:style-name="ifm_p_font.bold_size.9.06pt_mt.18.8mm_indent.-58.5mm_ifm" text:outline-level="1">
         A
      <text:tab/>BRIEF VAN DE MINISTER VAN ASIEL EN MIGRATIE</text:h>
      <text:p text:style-name="ifm_p_mt.3.76mm_ifm">Aan de Voorzitter van de Eerste Kamer der Staten-Generaal</text:p>
      <text:p text:style-name="ifm_p_mt.3.76mm_ifm">Den Haag, 18 februari 2026</text:p>
      <text:p text:style-name="ifm_p_mt.3.76mm_ifm">Op 12 februari 2026 heeft de Tweede Kamer het wetsvoorstel tot wijziging van de Vreemdelingenwet 2000 ter bestendiging van de bevoegdheid om biometrische gegevens van vreemdelingen af te nemen en te verwerken (36 859) aangenomen. Met deze brief verzoek ik u om behandeling van het genoemde wetsvoorstel op dinsdag 24 februari aanstaande en stemming op dezelfde dag.</text:p>
      <text:p text:style-name="ifm_p_mt.3.76mm_ifm">Dit wetsvoorstel voorziet, door schrapping van artikel 115 van de Vreemdelingenwet 2000, in de bestendiging van de bevoegdheid voor de Minister van Asiel en Migratie om biometrische gegevens van vreemdelingen af te nemen en verwerken, geregeld in artikel 106a van de Vreemdelingenwet 2000, en in het behoud van die biometrische kenmerken in de vreemdelingenadministratie.</text:p>
      <text:p text:style-name="ifm_p_ifm">Op grond van artikel 115 van de Vreemdelingenwet 2000 vervalt op 1 maart 2026 de nationale bevoegdheid voor de Minister om biometrische gegevens van vreemdelingen af te nemen en te verwerken en moeten alle gezichtsopnames en vingerafdrukken, die op basis hiervan in de vreemdelingenadministratie zijn opgenomen, op die datum worden vernietigd.</text:p>
      <text:p text:style-name="ifm_p_indent.-5mm_mleft.5mm_ifm">•<text:tab/>Biometrie is binnen de vreemdelingenketen het enige objectieve identificatiemiddel en vormt de basis van vrijwel alle kernprocessen. Zo gebruikt de Immigratie- en Naturalisatiedienst (IND) deze gegevens bij asielaanvragen, reguliere verblijfsaanvragen (gezinsmigratie en studie van derdelanders) en naturalisatie. De gegevens worden ook gebruikt door de Afdeling Vreemdelingenpolitie, Identificatie en Mensenhandel (AVIM), alsmede de Koninklijke marechaussee bij het vreemdelingentoezicht en de Dienst Terugkeer en Vertrek (DT&amp;V) bij vertrekprocedures. Zo is de nationale grondslag nodig voor de IND om voor asielaanvragen o.m. (blijvend) te verifiëren of personen die zich in Ter Apel melden reeds staan geregistreerd in Nederland, en er in zijn algemeenheid, nog steeds sprake is van één en dezelfde persoon.</text:p>
      <text:p text:style-name="ifm_p_indent.-5mm_mleft.5mm_ifm">•<text:tab/>De afgenomen gegevens worden opgeslagen in de Basisvoorziening Vreemdelingen (BVV) en van daaruit door ketenpartners geraadpleegd. Het wegvallen van de bevoegdheid voor de Minister en vernietiging van de verzamelde gegevens zou de uitvoeringspraktijk ernstig hinderen. Hierdoor nemen de risico’s op identiteitsfraude, onder meer bij de verstrekking van een machtiging tot voorlopig verblijf en bij naturalisatieprocedures, toe en worden kernprocessen in asiel-, verblijfs-, toezicht- en vertrekprocedures ernstig bemoeilijkt.</text:p>
      <text:p text:style-name="ifm_p_mt.3.76mm_ifm">Dit leidt tot een onwerkbare situatie voor de vreemdelingenketen en brengt directe risico’s mee voor toezicht en openbare orde. De IND heeft haar zorgen hierover in een brief aan mij toegelicht. Ik voeg deze brief hier bij.</text:p>
      <text:p text:style-name="ifm_p_mt.3.76mm_ifm">Gezien de dringende noodzaak om de wet, als deze wordt aangenomen, uiterlijk op 27 februari 2026 te publiceren in het Staatsblad en zo te voorkomen dat de bevoegdheid vervalt en de gegevens op 1 maart vernietigd moeten worden, verzoek ik uw Kamer het voorstel op dinsdag 24 februari 2026 direct te behandelen en nog diezelfde dag over het voorstel te stemmen. Een latere datum van behandeling en stemming maakt dat de bevoegdheid komt te vervallen óók als uw Kamer voor het wetsvoorstel zou stemmen.</text:p>
      <text:p text:style-name="ifm_p_mt.3.76mm_ifm">Ik heb toegezegd dat er een nieuw wetsvoorstel zal worden ingediend waarin een nieuwe horizonbepaling zal worden opgenomen en waarbij uitgebreidere behandeling mogelijk is. Hiermee hoop ik u voldoende comfort te geven, zodat we geen onomkeerbare stappen hoeven te zetten.</text:p>
      <text:p text:style-name="ifm_p_mt.3.76mm_ifm">Uiteraard zal ik van mijn kant ook al het mogelijke doen om u hierbij van dienst te zij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9, A<text:tab/><text:page-number text:select-page="current"/></text:p>
      </style:footer>
    </style:master-page>
    <style:master-page xmlns:sdu-fn="http://schema.sdu.nl/2011/07/functions" style:name="Landscape" style:page-layout-name="landscape-margin-text">
      <style:footer>
        <text:p text:style-name="footer">Eerste Kamer, vergaderjaar 2025-2026, 36 8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r bestendiging van de bevoegdheid om biometrische gegevens van vreemdelingen af te nemen en te verwerken; Brief van de minister van A&amp;M over de behandeling en stemming van de Wet bestendiging bevoegdheden biometrische gegevens vreemdelingen</dc:title>
    <meta:user-defined meta:name="OVERHEIDop.ParlID/DC.identifier">kst-36859-A</meta:user-defined>
    <meta:user-defined meta:name="OVERHEIDop.ondernummer">A</meta:user-defined>
    <meta:user-defined meta:name="DCTERMS.W3CDTF/DCTERMS.available">2026-02-19</meta:user-defined>
    <meta:user-defined meta:name="OVERHEIDop.KamerstukTypen/DC.type">Brief</meta:user-defined>
    <meta:user-defined meta:name="OVERHEIDop.dossiernummer">36859</meta:user-defined>
    <meta:user-defined meta:name="OVERHEIDop.configuratie">https://repository.officiele-overheidspublicaties.nl/MasterConfiguraties/MC-OEP-Kamerstuk-Web/1.10/xml/MC-OEP-Kamerstuk-Web.xml</meta:user-defined>
    <meta:user-defined meta:name="OVERHEIDop.documenttitel">Brief van de minister van A&amp;M over de behandeling en stemming van de Wet bestendiging bevoegdheden biometrische gegevens vreemdel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ter bestendiging van de bevoegdheid om biometrische gegevens van vreemdelingen af te nemen en te verwerken; Brief van de minister van A&amp;M over de behandeling en stemming van de Wet bestendiging bevoegdheden biometrische gegevens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6-02-18</meta:user-defined>
    <meta:user-defined meta:name="OVERHEIDop.dossiertitel">Wijziging van de Vreemdelingenwet 2000 ter bestendiging van de bevoegdheid om biometrische gegevens van vreemdelingen af te nemen en te verwerken</meta:user-defined>
    <meta:user-defined meta:name="OVERHEIDop.versieInformatie"/>
  </office:meta>
</office:document-meta>
</file>