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8-G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8<text:tab/>Wijziging van de begrotingsstaat van het Defensiematerieelbegrotingsfonds (K) voor het jaar 2025 (Incidentele suppletoire begroting inzake bestrijding van drones)</text:h>
      <text:h text:style-name="ifm_p_font.bold_size.9.06pt_mt.18.8mm_indent.-58.5mm_ifm" text:outline-level="1">
         G
      <text:tab/>MOTIE VAN HET LID DESSING </text:h>
      <text:p text:style-name="ifm_p_ifm">Voorgesteld 9 december 2025</text:p>
      <text:p text:style-name="ifm_p_mt.3.76mm_ifm">De Kamer,</text:p>
      <text:p text:style-name="ifm_p_mt.3.76mm_ifm">gehoord de beraadslaging,</text:p>
      <text:p text:style-name="ifm_p_mt.3.76mm_ifm">overwegende dat het budgetrecht van de Staten-Generaal, waaronder dat van de Eerste Kamer, een essentieel constitutioneel instrument vormt voor de democratische controle op de rijksuitgaven;</text:p>
      <text:p text:style-name="ifm_p_mt.3.76mm_ifm">constaterende dat de Kamer niet tijdig, niet volledig, dan wel niet op een wijze is geïnformeerd die een adequate beoordeling van de voorliggende begrotingswijzigingen mogelijk maakte;</text:p>
      <text:p text:style-name="ifm_p_mt.3.76mm_ifm">constaterende dat hierdoor de daadwerkelijke uitoefening van het budgetrecht door de Eerste Kamer in de praktijk is bemoeilijkt;</text:p>
      <text:p text:style-name="ifm_p_mt.3.76mm_ifm">van oordeel dat de Minister hiermee onvoldoende invulling heeft gegeven aan de verplichting om het budgetrecht van beide Kamers te eerbiedigen;</text:p>
      <text:p text:style-name="ifm_p_mt.3.76mm_ifm">spreekt uit dat de Kamer deze handelwijze afkeurt;</text:p>
      <text:p text:style-name="ifm_p_mt.3.76mm_ifm">en gaat over tot de orde van de dag.</text:p>
      <text:p text:style-name="ifm_p_mt.3.76mm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8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8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5 (Incidentele suppletoire begroting inzake bestrijding van drones); Motie van het lid Dessing over het uitspreken van afkeuring</dc:title>
    <meta:user-defined meta:name="OVERHEIDop.ParlID/DC.identifier">kst-36858-G</meta:user-defined>
    <meta:user-defined meta:name="OVERHEIDop.ondernummer">G</meta:user-defined>
    <meta:user-defined meta:name="DCTERMS.W3CDTF/DCTERMS.available">2025-12-10</meta:user-defined>
    <meta:user-defined meta:name="OVERHEIDop.KamerstukTypen/DC.type">Motie</meta:user-defined>
    <meta:user-defined meta:name="OVERHEIDop.dossiernummer">36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ssing over het uitspreken van afkeur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(K) voor het jaar 2025 (Incidentele suppletoire begroting inzake bestrijding van drones); Motie van het lid Dessing over het uitspreken van afkeu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2-09</meta:user-defined>
    <meta:user-defined meta:name="OVERHEIDop.dossiertitel">Wijziging van de begrotingsstaat van het Defensiematerieelbegrotingsfonds (K) voor het jaar 2025 (Incidentele suppletoire begroting inzake bestrijding van drones)</meta:user-defined>
    <meta:user-defined meta:name="OVERHEIDop.indiener">Dessing</meta:user-defined>
    <meta:user-defined meta:name="OVERHEIDop.versieInformatie"/>
  </office:meta>
</office:document-meta>
</file>