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8-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
         F
      <text:tab/>MOTIE VAN HET LID VAN DE SANDEN C.S.</text:h>
      <text:p text:style-name="ifm_p_ifm">Voorgesteld 9 december 2025</text:p>
      <text:p text:style-name="ifm_p_mt.3.76mm_ifm">De Kamer,</text:p>
      <text:p text:style-name="ifm_p_mt.3.76mm_ifm">gehoord de beraadslaging,</text:p>
      <text:p text:style-name="ifm_p_mt.3.76mm_ifm">constaterende dat met enige regelmaat sprake is van urgente en onvoorziene incidentele uitgaven, onder meer op het terrein van defensie en nationale veiligheid, waarvoor een versnelde parlementaire behandeling noodzakelijk kan zijn;</text:p>
      <text:p text:style-name="ifm_p_mt.3.76mm_ifm">overwegende dat de Eerste Kamer een constitutionele verantwoordelijkheid heeft voor zorgvuldige wetgeving en begrotingsbehandeling, ook onder omstandigheden van tijdsdruk;</text:p>
      <text:p text:style-name="ifm_p_mt.3.76mm_ifm">overwegende dat in eerdere crisissituaties, zoals tijdens de COVID-19-periode, gewerkt is met specifieke toetsingskaders om snelheid en rechtsstatelijkheid met elkaar te verenigen;</text:p>
      <text:p text:style-name="ifm_p_mt.3.76mm_ifm">overwegende dat een helder, vooraf vastgesteld toetsingskader voor de behandeling van urgente en onvoorziene uitgaven bijdraagt aan zowel de kwaliteit als de snelheid van parlementaire besluitvorming;</text:p>
      <text:p text:style-name="ifm_p_mt.3.76mm_ifm">verzoekt de regering,</text:p>
      <text:p text:style-name="ifm_p_mt.3.76mm_ifm">om in overleg met de Staten-Generaal een schriftelijk toetsingskader op te stellen voor de behandeling van urgente en onvoorziene begrotingsuitgaven, waarin in ieder geval aandacht wordt besteed aan:</text:p>
      <text:p text:style-name="ifm_p_indent.-5mm_mleft.5mm_ifm">•<text:tab/>de criteria voor urgentie en noodzakelijkheid;</text:p>
      <text:p text:style-name="ifm_p_indent.-5mm_mleft.5mm_ifm">•<text:tab/>minimale eisen aan informatievoorziening;</text:p>
      <text:p text:style-name="ifm_p_indent.-5mm_mleft.5mm_ifm">•<text:tab/>indicatieve termijnen voor behandeling;</text:p>
      <text:p text:style-name="ifm_p_indent.-5mm_mleft.5mm_ifm">•<text:tab/>toetsingspunten voor doelmatigheid en proportionaliteit;</text:p>
      <text:p text:style-name="ifm_p_indent.-5mm_mleft.5mm_ifm">•<text:tab/>en de wijze van verantwoording achteraf,</text:p>
      <text:p text:style-name="ifm_p_mt.3.76mm_ifm">en gaat over tot de orde van de dag.</text:p>
      <text:p text:style-name="ifm_p_mt.3.76mm_ifm">Van de Sanden</text:p>
      <text:p text:style-name="ifm_p_ifm">Beukering</text:p>
      <text:p text:style-name="ifm_p_ifm">Goossen</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8, F<text:tab/><text:page-number text:select-page="current"/></text:p>
      </style:footer>
    </style:master-page>
    <style:master-page xmlns:sdu-fn="http://schema.sdu.nl/2011/07/functions" style:name="Landscape" style:page-layout-name="landscape-margin-text">
      <style:footer>
        <text:p text:style-name="footer">Eerste Kamer, vergaderjaar 2025-2026, 36 85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Motie van het lid Van de Sanden c.s. over een schriftelijk toetsingskader voor urgente begrotingsuitgaven</dc:title>
    <meta:user-defined meta:name="OVERHEIDop.ParlID/DC.identifier">kst-36858-F</meta:user-defined>
    <meta:user-defined meta:name="OVERHEIDop.ondernummer">F</meta:user-defined>
    <meta:user-defined meta:name="DCTERMS.W3CDTF/DCTERMS.available">2025-12-10</meta:user-defined>
    <meta:user-defined meta:name="OVERHEIDop.KamerstukTypen/DC.type">Motie</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Motie van het lid Van de Sanden c.s. over een schriftelijk toetsingskader voor urgente begrotingsuitgav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strijding van drones); Motie van het lid Van de Sanden c.s. over een schriftelijk toetsingskader voor urgente begroting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9</meta:user-defined>
    <meta:user-defined meta:name="OVERHEIDop.dossiertitel">Wijziging van de begrotingsstaat van het Defensiematerieelbegrotingsfonds (K) voor het jaar 2025 (Incidentele suppletoire begroting inzake bestrijding van drones)</meta:user-defined>
    <meta:user-defined meta:name="OVERHEIDop.indiener">Van De Sanden</meta:user-defined>
    <meta:user-defined meta:name="OVERHEIDop.versieInformatie"/>
  </office:meta>
</office:document-meta>
</file>