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58-C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58<text:tab/>Wijziging van de begrotingsstaat van het Defensiematerieelbegrotingsfonds (K) voor het jaar 2025 (Incidentele suppletoire begroting inzake bestrijding van drones)</text:h>
      <text:h text:style-name="ifm_p_font.bold_size.9.06pt_mt.18.8mm_indent.-58.5mm_ifm" text:outline-level="1">
         C
      <text:tab/>BRIEF VAN DE MINISTER VAN DEFENSIE</text:h>
      <text:p text:style-name="ifm_p_mt.3.76mm_ifm">Aan de Voorzitter van de Eerste Kamer der Staten-Generaal</text:p>
      <text:p text:style-name="ifm_p_mt.3.76mm_ifm">Den Haag, 28 november 2025</text:p>
      <text:p text:style-name="ifm_p_mt.3.76mm_ifm">Middels de brief «Urgentie behandeling incidentele suppletoire begroting en nota van wijziging» van 21 november jl., hebben wij uw Kamer verzocht uiterlijk op 9 december te stemmen over de Incidentele Suppletoire Begroting (ISB) en de nota van wijziging (NvW) om contracttekening van de IRIS radars en Skyranger tijdig mogelijk te maken.</text:p>
      <text:p text:style-name="ifm_p_mt.3.76mm_ifm">In het licht van de ongewenste drone-activiteiten in het weekend van 22 en 23 november hebben wij besloten het contract voor de IRIS-radars versneld te tekenen zodat de systemen nog deze week afgenomen kunnen. Daarmee kunnen de radars zo spoedig mogelijk worden ingezet om drone-detectie te versterken. Stemming over de ISB en de NvW op 9 december is nog steeds wenselijk, om ook de tijdige contracttekening van de Skyranger mogelijk te maken.</text:p>
      <text:p text:style-name="ifm_p_mt.5.08mm_ifm">De Minister van Defensie,<text:line-break/>R.P.<text:s/>Brekel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858, 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858, 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Defensiematerieelbegrotingsfonds (K) voor het jaar 2025 (Incidentele suppletoire begroting inzake bestrijding van drones); Brief van de minister van Defensie over versnellen aanschaf Counter-UAS middelen</dc:title>
    <meta:user-defined meta:name="OVERHEIDop.ParlID/DC.identifier">kst-36858-C</meta:user-defined>
    <meta:user-defined meta:name="OVERHEIDop.ondernummer">C</meta:user-defined>
    <meta:user-defined meta:name="DCTERMS.W3CDTF/DCTERMS.available">2025-11-28</meta:user-defined>
    <meta:user-defined meta:name="OVERHEIDop.KamerstukTypen/DC.type">Brief</meta:user-defined>
    <meta:user-defined meta:name="OVERHEIDop.dossiernummer">3685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rief van de minister van Defensie over versnellen aanschaf Counter-UAS middelen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Defensiematerieelbegrotingsfonds (K) voor het jaar 2025 (Incidentele suppletoire begroting inzake bestrijding van drones); Brief van de minister van Defensie over versnellen aanschaf Counter-UAS midd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5-11-28</meta:user-defined>
    <meta:user-defined meta:name="OVERHEIDop.dossiertitel">Wijziging van de begrotingsstaat van het Defensiematerieelbegrotingsfonds (K) voor het jaar 2025 (Incidentele suppletoire begroting inzake bestrijding van drones)</meta:user-defined>
    <meta:user-defined meta:name="OVERHEIDop.versieInformatie"/>
  </office:meta>
</office:document-meta>
</file>