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B
      <text:tab/>BRIEF VAN DE MINISTER VAN DEFENSIE</text:h>
      <text:p text:style-name="ifm_p_mt.3.76mm_ifm">Aan de Voorzitter van de Eerste Kamer der Staten-Generaal</text:p>
      <text:p text:style-name="ifm_p_mt.3.76mm_ifm">Den Haag, 21 november 2025</text:p>
      <text:p text:style-name="ifm_p_mt.3.76mm_ifm">Recent heb ik een Incidentele Suppletoire Begroting (ISB) van het Defensiematerieelbegrotingsfonds (K) voor het jaar 2025 en een nota van wijziging van de ontwerpbegroting van het Defensiematerieelbegrotingsfonds (K) voor het jaar 2026 aangeboden aan de voorzitter van de Tweede Kamer der Staten-Generaal. U bent hier in de brief van 19 november over geïnformeerd (36 858, A).</text:p>
      <text:p text:style-name="ifm_p_mt.3.76mm_ifm">Na ambtelijk overleg met de griffier van de Commissie voor Buitenlandse Zaken, Defensie en Ontwikkelingshulp (BDO) wil ik uw Kamer nog van additionele informatie voorzien om de urgentie van de behandeling van deze stukken te benadrukken.</text:p>
      <text:p text:style-name="ifm_p_mt.3.76mm_ifm">Daarbij wil ik uw Kamer vragen de afronding van de besluitvorming uiterlijk 9 december te laten plaatsvinden. De contractondertekening voor de verwerving van zowel de Skyranger30 als de IRIS-radars en gerelateerde voertuigen en verbindingen moet uiterlijk 11 december plaatsvinden omdat de koopoptie anders vervalt. Zoals vermeld in de brief van 19 november leidt dit tot een vertraging tot minimaal medio 2026 bij de IRIS-radars en van minimaal 6 maanden bij de Skyranger30.</text:p>
      <text:p text:style-name="ifm_p_mt.3.76mm_ifm">Ik verzoek u, met het oog op zo spoedige mogelijke behandeling, om op zo’n kort mogelijke termijn een extra procedurevergadering in te plann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B<text:tab/><text:page-number text:select-page="current"/></text:p>
      </style:footer>
    </style:master-page>
    <style:master-page xmlns:sdu-fn="http://schema.sdu.nl/2011/07/functions" style:name="Landscape" style:page-layout-name="landscape-margin-text">
      <style:footer>
        <text:p text:style-name="footer">Eerste Kamer, vergaderjaar 2025-2026, 36 8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Brief van de minister van Defensie met verzoek urgente behandeling Incidentele Suppletoire Begroting</dc:title>
    <meta:user-defined meta:name="OVERHEIDop.ParlID/DC.identifier">kst-36858-B</meta:user-defined>
    <meta:user-defined meta:name="OVERHEIDop.ondernummer">B</meta:user-defined>
    <meta:user-defined meta:name="DCTERMS.W3CDTF/DCTERMS.available">2025-11-21</meta:user-defined>
    <meta:user-defined meta:name="OVERHEIDop.KamerstukTypen/DC.type">Brief</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Brief van de minister van Defensie met verzoek urgente behandeling Incidentele Suppletoire Begro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Brief van de minister van Defensie met verzoek urgente behandeling Incidentele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1</meta:user-defined>
    <meta:user-defined meta:name="OVERHEIDop.dossiertitel">Wijziging van de begrotingsstaat van het Defensiematerieelbegrotingsfonds (K) voor het jaar 2025 (Incidentele suppletoire begroting inzake bestrijding van drones)</meta:user-defined>
    <meta:user-defined meta:name="OVERHEIDop.versieInformatie"/>
  </office:meta>
</office:document-meta>
</file>