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
         A
      <text:tab/>BRIEF VAN DE MINISTER VAN DEFENSIE</text:h>
      <text:p text:style-name="ifm_p_mt.3.76mm_ifm">Aan de Voorzitter van de Eerste Kamer der Staten-Generaal</text:p>
      <text:p text:style-name="ifm_p_mt.3.76mm_ifm">Den Haag, 19 november 2025</text:p>
      <text:p text:style-name="ifm_p_mt.3.76mm_ifm">Recent heb ik een Incidentele Suppletoire Begroting (ISB) van het Defensiematerieelbegrotingsfonds (K) voor het jaar 2025 en een nota van wijziging van de ontwerpbegroting van het Defensiematerieelbegrotingsfonds (K) voor het jaar 2026 aangeboden aan de voorzitter van de Tweede Kamer der Staten-Generaal.<text:note text:id="ID-1224262-d40e72" text:note-class="footnote"><text:note-citation text:label="1 ">1</text:note-citation><text:note-body><text:p text:style-name="ifm_p_font.normal_size.6.93pt_mt..5mm_indent.-0.1161in_mleft.0.1161in_ifm">Onze referentie: MINDEF20250041890</text:p></text:note-body></text:note></text:p>
      <text:p text:style-name="ifm_p_mt.3.76mm_ifm">Met beide begrotingsstukken worden budgetmutaties voorgesteld die betrekking hebben op de extra middelen die het kabinet bij Voorjaarsnota 2025 heeft uitgetrokken en op de versnelling van een tweetal projecten ter bestrijding van drones in het bijzonder. Het kabinet heeft de Tweede Kamer reeds op 19 juni 2025 geïnformeerd over het voornemen om te investeren in de bestrijding van drones (Tweede Kamer, vergaderjaar 2024–2025, 36 725 X, nr. 4). De nadere budgettaire uitwerking van dit voornemen vindt plaats met bijgevoegde begrotingsstukken.</text:p>
      <text:p text:style-name="ifm_p_mt.3.76mm_ifm">Binnen de huidige geopolitieke context wordt Europa, en dus ook Nederland, geconfronteerd met een toenemende inzet van (ongeïdentificeerde) class-I en class-II drones boven eigen grondgebied en kritieke locaties in het bijzonder. In verband met de urgentie van deze dreiging is aanvullende verwerving noodzakelijk, welke een directe investering vereist. Directe aanschaf van IRIS-radars en gerelateerde voertuigen en verbindingen moet leiden tot het operationeel inzetgereed stellen van Counter-UAS (drone interventieteams) voor 31 december 2025. Wanneer de aanschaf niet tijdig kan plaatsvinden, verloopt de optie op de radars, worden de huidige beschikbare radars uitgeleverd aan andere partijen en ontstaat een vertraging tot minimaal medio 2026. Het directe gevolg hiervan is dat Defensie niet op zeer korte termijn de noodzakelijk extra stappen kan zetten om het eigen grondgebied en kritieke locaties te beveiligen tegen deze actuele drone dreiging.</text:p>
      <text:p text:style-name="ifm_p_mt.3.76mm_ifm">Daarnaast is het project Skyranger (Combat C-UAS) onderdeel van de gelaagde luchtverdediging en gericht op het effectief bestrijden van UAS (tot 600Kg) en luchtdoelen op de zeer korte afstand (tot 5 km). Deze capaciteit (CC-UAS) is een essentieel voor het beschermen van landgebonden eenheden tegen de toenemende drone dreiging in kwantiteit en kwaliteit. Met de leverancier, Rheinmetall Air Defence (RAD), is reeds onderhandeld over de totale scope van het CC-UAS project, inclusief het deel dat bij Voorjaarsnota (VJN) beschikbaar is gesteld. Indien de additionele Skyrangers voortkomend uit de VJN-middelen niet worden meegenomen, moet opnieuw worden onderhandeld over het volledige contract en zal dit een vertraging van minimaal 6 maanden opleveren.</text:p>
      <text:p text:style-name="ifm_p_mt.3.76mm_ifm">Bovenstaande projecten dragen bij aan de versterking van de Nederlandse defensie-industrie.</text:p>
      <text:p text:style-name="ifm_p_mt.3.76mm_ifm">Ik heb de voorzitter van de Tweede Kamer in overweging gegeven om de besluitvorming op zo’n kort mogelijk termijn af te ronden zodat de versnellingen kunnen worden ingezet. Met deze brief geef ik ook uw Kamer in overweging om de besluitvorming zo spoedig mogelijk af te rond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8, A<text:tab/><text:page-number text:select-page="current"/></text:p>
      </style:footer>
    </style:master-page>
    <style:master-page xmlns:sdu-fn="http://schema.sdu.nl/2011/07/functions" style:name="Landscape" style:page-layout-name="landscape-margin-text">
      <style:footer>
        <text:p text:style-name="footer">Eerste Kamer, vergaderjaar 2025-2026, 36 8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strijding van drones); Brief van de minister van Defensie met Aanbiedingsbrief Incidentele Suppletoire Begroting over bestrijding van drones</dc:title>
    <meta:user-defined meta:name="OVERHEIDop.ParlID/DC.identifier">kst-36858-A</meta:user-defined>
    <meta:user-defined meta:name="OVERHEIDop.ondernummer">A</meta:user-defined>
    <meta:user-defined meta:name="DCTERMS.W3CDTF/DCTERMS.available">2025-11-21</meta:user-defined>
    <meta:user-defined meta:name="OVERHEIDop.KamerstukTypen/DC.type">Brief</meta:user-defined>
    <meta:user-defined meta:name="OVERHEIDop.dossiernummer">36858</meta:user-defined>
    <meta:user-defined meta:name="OVERHEIDop.configuratie">https://repository.officiele-overheidspublicaties.nl/MasterConfiguraties/MC-OEP-Kamerstuk-Web/1.10/xml/MC-OEP-Kamerstuk-Web.xml</meta:user-defined>
    <meta:user-defined meta:name="OVERHEIDop.documenttitel">Brief van de minister van Defensie met Aanbiedingsbrief Incidentele Suppletoire Begroting over bestrijding van dron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Defensiematerieelbegrotingsfonds (K) voor het jaar 2025 (Incidentele suppletoire begroting inzake bestrijding van drones); Brief van de minister van Defensie met Aanbiedingsbrief Incidentele Suppletoire Begroting over bestrijding van dr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9</meta:user-defined>
    <meta:user-defined meta:name="OVERHEIDop.dossiertitel">Wijziging van de begrotingsstaat van het Defensiematerieelbegrotingsfonds (K) voor het jaar 2025 (Incidentele suppletoire begroting inzake bestrijding van drones)</meta:user-defined>
    <meta:user-defined meta:name="OVERHEIDop.versieInformatie"/>
  </office:meta>
</office:document-meta>
</file>