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8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8<text:tab/>Wijziging van de begrotingsstaat van het Defensiematerieelbegrotingsfonds (K) voor het jaar 2025 (Incidentele suppletoire begroting inzake bestrijding van drones)</text:h>
      <text:h text:style-name="ifm_p_font.bold_size.9.06pt_mt.18.8mm_indent.-58.5mm_ifm" text:outline-level="1">Nr. 5
      <text:tab/>GEWIJZIGDE MOTIE VAN DE LEDEN ELLIAN EN VAN DEN BERG TER VERVANGING VAN DIE GEDRUKT ONDER NR. 3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overwegende dat in toenemende mate waarnemingen zijn van drones boven locaties van militaire installaties en justitiële locaties in Nederland;</text:p>
      <text:p text:style-name="ifm_p_mt.3.76mm_ifm">overwegende dat deze waarnemingen duiden op potentieel kwaadwillende intenties en verband houden met statelijke actoren;</text:p>
      <text:p text:style-name="ifm_p_mt.3.76mm_ifm">overwegende dat krachtig en resoluut optreden tegen deze dreiging de meest effectieve vorm van afschrikking is;</text:p>
      <text:p text:style-name="ifm_p_mt.3.76mm_ifm">verzoekt de regering drones die een dreiging vormen voor militaire installaties en justitiële locaties op veilige wijze neet te halen,</text:p>
      <text:p text:style-name="ifm_p_mt.3.76mm_ifm">en gaat over tot de orde van de dag.</text:p>
      <text:p text:style-name="ifm_p_mt.3.76mm_ifm">Ellia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5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5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5 (Incidentele suppletoire begroting inzake bestrijding van drones); Motie (gewijzigd/nader); Gewijzigde motie van de leden Ellian en Van den Berg over drones die een dreiging vormen voor militaire installaties en justitiële locaties op veilige wijze neerhalen (t.v.v. 36858-3)</dc:title>
    <meta:user-defined meta:name="OVERHEIDop.ParlID/DC.identifier">kst-36858-5</meta:user-defined>
    <meta:user-defined meta:name="OVERHEIDop.ondernummer">5</meta:user-defined>
    <meta:user-defined meta:name="DCTERMS.W3CDTF/DCTERMS.available">2025-11-28</meta:user-defined>
    <meta:user-defined meta:name="OVERHEIDop.KamerstukTypen/DC.type">Motie</meta:user-defined>
    <meta:user-defined meta:name="OVERHEIDop.dossiernummer">368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Ellian en Van den Berg over drones die een dreiging vormen voor militaire installaties en justitiële locaties op veilige wijze neerhalen (t.v.v. 36858-3)</meta:user-defined>
    <meta:user-defined meta:name="OVERHEIDop.indiener">D.J. van den Berg</meta:user-defined>
    <meta:user-defined meta:name="OVERHEIDop.indiener">U. Ellian</meta:user-defined>
    <meta:user-defined meta:name="OVERHEIDop.dossiertitel">Wijziging van de begrotingsstaat van het Defensiematerieelbegrotingsfonds (K) voor het jaar 2025 (Incidentele suppletoire begroting inzake bestrijding van drone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Wijziging van de begrotingsstaat van het Defensiematerieelbegrotingsfonds (K) voor het jaar 2025 (Incidentele suppletoire begroting inzake bestrijding van drones); Motie (gewijzigd/nader); Gewijzigde motie van de leden Ellian en Van den Berg over drones die een dreiging vormen voor militaire installaties en justitiële locaties op veilige wijze neerhalen (t.v.v. 36858-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