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5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6<text:tab/>Mededeling van de Commissie aan het Europees parlement, de Raad, het Europees Economisch en Sociaal Comité en het Comité van de Regio's: Unie van gelijkheid: strategie voor gelijkheid van lhbtiq'ers 2026–2030</text:h>
      <text:h text:style-name="ifm_p_font.bold_size.9.06pt_mt.18.8mm_indent.-58.5mm_ifm" text:outline-level="1">
         B
      <text:tab/>BRIEF VAN DE VOORZITTER VAN DE VASTE COMMISSIE VOOR BINNENLANDSE ZAKEN</text:h>
      <text:p text:style-name="ifm_p_mt.3.76mm_ifm">Aan de heer Šefčovič van de Europese Commissie</text:p>
      <text:p text:style-name="ifm_p_mt.3.76mm_ifm">Den Haag, 21 november 2025</text:p>
      <text:p text:style-name="ifm_p_mt.3.76mm_ifm">De leden van de vaste commissie voor Binnenlandse Zaken hebben kennisgenomen van de Commissiemededeling: Unie van gelijkheid: strategie voor gelijkheid van lhbtiq’ers 2026–2030.<text:note text:id="ID-1226922-d40e74" text:note-class="footnote"><text:note-citation text:label="1 ">1</text:note-citation><text:note-body><text:p text:style-name="ifm_p_font.normal_size.6.93pt_mt..5mm_indent.-0.1161in_mleft.0.1161in_ifm">COM(2025)725.</text:p></text:note-body></text:note> In het kader van de politieke dialoog hebben de leden van de <text:span text:style-name="ifm_span_font.bold_ifm">PVV</text:span>-fractie naar aanleiding hiervan enkele vragen.</text:p>
      <text:p text:style-name="ifm_p_mt.3.76mm_ifm">De Commissiemededeling stelt op pagina twaalf het volgende: «Het migratie- en asielpact heeft de waarborgen en garanties voor kwetsbare verzoekers, waaronder lhbtiq+»ers, op het gebied van internationale bescherming versterkt. (…) De Commissie werkt samen met het EU-Asielagentschap (EUAA), het Europees Grens- en kustwachtagentschap (Frontex) en de lidstaten om instrumenten te ontwikkelen om kwetsbare verzoekers in een vroeg stadium te kunnen identificeren en ondersteunen. Via het Fonds voor asiel, migratie en integratie (AMIF) en het instrument voor nabuurschapsbeleid, ontwikkeling en internationale samenwerking (NDICI), of een vervolginstrument, is de Commissie voornemens initiatieven te blijven financieren om waarborgen voor verzoekers en kwetsbare verzoekers te verkrijgen, wat ook voldoende steun voor lhbtiq+-aanvragers inhoudt.».</text:p>
      <text:p text:style-name="ifm_p_mt.3.76mm_ifm">De geloofwaardigheidsbeoordeling van asielaanvragen van lhbtiq+»ers is «complex», waarbij het de vraag is hoe oprecht ingestudeerde verhalen over seksuele geaardheid zijn.<text:note text:id="ID-1226922-d40e92" text:note-class="footnote"><text:note-citation text:label="2 ">2</text:note-citation><text:note-body><text:p text:style-name="ifm_p_font.normal_size.6.93pt_mt..5mm_indent.-0.1161in_mleft.0.1161in_ifm">J. Schans &amp; L. van Lierop, De geloofwaardigheidsbeoordeling van asielaanvragen met een LHBTI- of bekeringsmotief. Een inventarisatie van (on)mogelijkheden tot verbetering, Memorandum 2019–2, WODC.</text:p></text:note-body></text:note> Daarbij worden deze motieven vaak ook nog ingestoken door asiel-NGO’s.<text:note text:id="ID-1226922-d40e101" text:note-class="footnote"><text:note-citation text:label="3 ">3</text:note-citation><text:note-body><text:p text:style-name="ifm_p_font.normal_size.6.93pt_mt..5mm_indent.-0.1161in_mleft.0.1161in_ifm">M. Rengers &amp; A. Kouwenhoven, Liefde als bewijs: zo probeert de IND te bepalen wie homo, lesbisch of trans is – en wie niet, <text:span text:style-name="ifm_span_font.italic_size.6.93pt_ifm">NRC.nl.</text:span>, 1 november 2025.</text:p></text:note-body></text:note> Kan de Commissie, gelet op de «versterkte waarborgen en garanties», voorkomen dat nog meer niet-oprechte vluchtverhalen over seksuele geaardheid bij asielaanvragen gehonoreerd worden?</text:p>
      <text:p text:style-name="ifm_p_mt.3.76mm_ifm">Kan de Commissie aangeven hoe bij het voornemen om «initiatieven te blijven financieren om waarborgen voor verzoekers en kwetsbare verzoekers te verkrijgen, wat ook voldoende steun voor lhbtiq+-aanvragers inhoudt» voorkomen wordt dat initiatieven niet-oprechte vluchtverhalen over seksuele geaardheid bij asielaanvragen kunnen instrueren? Is de Commissie bereid om financiering van dergelijke initiatieven stop te zetten indien zij ondersteuning bieden bij dergelijke niet-oprechte vluchtverhalen (over seksuele geaardheid)? Zo nee, waarom niet?</text:p>
      <text:p text:style-name="ifm_p_mt.3.76mm_ifm">In de Commissiemededeling wordt geen aandacht geschonken aan de oververtegenwoordiging van daders van anti-lhbtiq-geweld met een niet-Westerse migratieachtergrond, uit met name islamitische landen zoals Marokko, hetgeen al jarenlang uit onderzoeken blijkt.<text:note text:id="ID-1226922-d40e119" text:note-class="footnote"><text:note-citation text:label="4 ">4</text:note-citation><text:note-body><text:p text:style-name="ifm_p_font.normal_size.6.93pt_mt..5mm_indent.-0.1161in_mleft.0.1161in_ifm">Zie onder meer: F. Verbeek, Rapport homodiscriminatie Amsterdam: dader vaak jonge Marokkaan, <text:span text:style-name="ifm_span_font.italic_size.6.93pt_ifm">ewmagazine.nl, </text:span>21 juli 2021.</text:p></text:note-body></text:note> Kan de Commissie aangeven waarom hier geen aandacht aan wordt geschonken en deze specifieke oververtegenwoordiging van een dadergroep met culturele c.q. religieuze (islamitische) motieven niet een gerichte aanpak zou behoeven? Is de Commissie bereid om deze oververtegenwoordigde groep daders gericht aan te pakken? Zo nee, waarom niet?</text:p>
      <text:p text:style-name="ifm_p_mt.3.76mm_ifm">De commissie voor Binnenlandse Zaken ziet met belangstelling uit naar uw reactie en ontvangt deze graag zo spoedig mogelijk.</text:p>
      <text:p text:style-name="ifm_p_mt.5.08mm_ifm">Voorzitter van de vaste commissie voor Binnenlandse Zaken<text:line-break/>I.M.<text:s/>Lagas MD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6, B<text:tab/><text:page-number text:select-page="current"/></text:p>
      </style:footer>
    </style:master-page>
    <style:master-page xmlns:sdu-fn="http://schema.sdu.nl/2011/07/functions" style:name="Landscape" style:page-layout-name="landscape-margin-text">
      <style:footer>
        <text:p text:style-name="footer">Eerste Kamer, vergaderjaar 2025-2026, 36 8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Unie van gelijkheid: strategie voor gelijkheid van lhbtiq'ers 2026-2030; Brief aan de Europese Commissie met vragen over de Commissiemededeling: Unie van gelijkheid: strategie voor gelijkheid van lhbtiq’ers 2026-2030</dc:title>
    <meta:user-defined meta:name="OVERHEIDop.ParlID/DC.identifier">kst-36856-B</meta:user-defined>
    <meta:user-defined meta:name="OVERHEIDop.ondernummer">B</meta:user-defined>
    <meta:user-defined meta:name="DCTERMS.W3CDTF/DCTERMS.available">2025-12-09</meta:user-defined>
    <meta:user-defined meta:name="OVERHEIDop.KamerstukTypen/DC.type">Brief</meta:user-defined>
    <meta:user-defined meta:name="OVERHEIDop.dossiernummer">36856</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Commissiemededeling: Unie van gelijkheid: strategie voor gelijkheid van lhbtiq’ers 2026-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Unie van gelijkheid: strategie voor gelijkheid van lhbtiq'ers 2026-2030; Brief aan de Europese Commissie met vragen over de Commissiemededeling: Unie van gelijkheid: strategie voor gelijkheid van lhbtiq’er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1</meta:user-defined>
    <meta:user-defined meta:name="OVERHEIDop.dossiertitel">Mededeling van de Commissie aan het Europees parlement, de Raad, het Europees Economisch en Sociaal Comité en het Comité van de Regio's: Unie van gelijkheid: strategie voor gelijkheid van lhbtiq'ers 2026–2030</meta:user-defined>
    <meta:user-defined meta:name="OVERHEIDop.versieInformatie"/>
  </office:meta>
</office:document-meta>
</file>