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9
      <text:tab/>MOTIE VAN HET LID CEDER</text:h>
      <text:p text:style-name="ifm_p_ifm">Voorgesteld tijdens het wetgevingsoverleg van 15 december 2025</text:p>
      <text:p text:style-name="ifm_p_mt.3.76mm_ifm">De Kamer,</text:p>
      <text:p text:style-name="ifm_p_mt.3.76mm_ifm">gehoord de beraadslaging,</text:p>
      <text:p text:style-name="ifm_p_mt.3.76mm_ifm">overwegende dat de motie-Ceder (19 637, nr. 3488) is aangenomen;</text:p>
      <text:p text:style-name="ifm_p_mt.3.76mm_ifm">overwegende dat de huidige wet niet in de weg zou moeten staan van de ontwikkeling van talentvolle jongeren met of zonder een asielverleden die een bijdrage kunnen leveren aan de samenleving, bijvoorbeeld via UWV-krapteberoepen, en de motie-Van der Plas (29 861, nr. 102) hier al eerder aandacht voor vroeg;</text:p>
      <text:p text:style-name="ifm_p_mt.3.76mm_ifm">verzoekt de regering niet aan de uitvoering van de genoemde motie-Ceder en de daaruit volgende beleidsontwikkeling te tornen door het mogelijk aannemen van het asielnoodmaatregelenpakket en de beleidsontwikkeling op basis van de motie voortvarend voort te zett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9<text:tab/><text:page-number text:select-page="current"/></text:p>
      </style:footer>
    </style:master-page>
    <style:master-page xmlns:sdu-fn="http://schema.sdu.nl/2011/07/functions" style:name="Landscape" style:page-layout-name="landscape-margin-text">
      <style:footer>
        <text:p text:style-name="footer">Tweede Kamer, vergaderjaar 2025-2026, 36 85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Ceder over niet aan de uitvoering van de motie-Ceder op stuk nr. 3488 en de daaruit volgende beleidsontwikkeling tornen</dc:title>
    <meta:user-defined meta:name="OVERHEIDop.ParlID/DC.identifier">kst-36855-9</meta:user-defined>
    <meta:user-defined meta:name="OVERHEIDop.ondernummer">9</meta:user-defined>
    <meta:user-defined meta:name="DCTERMS.W3CDTF/DCTERMS.available">2025-12-16</meta:user-defined>
    <meta:user-defined meta:name="OVERHEIDop.KamerstukTypen/DC.type">Motie</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Motie van het lid Ceder over niet aan de uitvoering van de motie-Ceder op stuk nr. 3488 en de daaruit volgende beleidsontwikkeling tornen</meta:user-defined>
    <meta:user-defined meta:name="OVERHEIDop.indiener">D.G.M. Ceder</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het lid Ceder over niet aan de uitvoering van de motie-Ceder op stuk nr. 3488 en de daaruit volgende beleidsontwikkeling to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