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0
      <text:tab/>MOTIE VAN HET LID CEDER</text:h>
      <text:p text:style-name="ifm_p_ifm">Voorgesteld tijdens het wetgevingsoverleg van 15 december 2025</text:p>
      <text:p text:style-name="ifm_p_mt.3.76mm_ifm">De Kamer,</text:p>
      <text:p text:style-name="ifm_p_mt.3.76mm_ifm">gehoord de beraadslaging,</text:p>
      <text:p text:style-name="ifm_p_mt.3.76mm_ifm">overwegende dat onder andere gemeenten en het COA aangeven dat het delen van gegevens van overlastgevende asielzoekers niet altijd gebeurt, doordat organisaties de AVG als te beperkend ervaren om dit te doen;</text:p>
      <text:p text:style-name="ifm_p_mt.3.76mm_ifm">overwegende dat gegevensuitwisseling in het kader van veiligheid, handhaving en met onderlinge toestemming gerechtvaardigd is;</text:p>
      <text:p text:style-name="ifm_p_mt.3.76mm_ifm">verzoekt de regering binnen vier maanden te realiseren dat alle COA-afdelingen, politie, gemeenten en andere relevante partijen gegevens kunnen delen met elkaar als het gaat om overlastgevende asielzoeker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0<text:tab/><text:page-number text:select-page="current"/></text:p>
      </style:footer>
    </style:master-page>
    <style:master-page xmlns:sdu-fn="http://schema.sdu.nl/2011/07/functions" style:name="Landscape" style:page-layout-name="landscape-margin-text">
      <style:footer>
        <text:p text:style-name="footer">Tweede Kamer, vergaderjaar 2025-2026, 36 8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Ceder over gegevensdeling over overlastgevende asielzoekers realiseren</dc:title>
    <meta:user-defined meta:name="OVERHEIDop.ParlID/DC.identifier">kst-36855-10</meta:user-defined>
    <meta:user-defined meta:name="OVERHEIDop.ondernummer">10</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het lid Ceder over gegevensdeling over overlastgevende asielzoekers realiseren</meta:user-defined>
    <meta:user-defined meta:name="OVERHEIDop.indiener">D.G.M. Ceder</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Ceder over gegevensdeling over overlastgevende asielzoekers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