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50-XXIII-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50<text:s/>XXIII<text:tab/>Wijziging van de begrotingsstaat van het Ministerie van Klimaat en Groene Groei (XXIII) voor het jaar 2025 (wijziging samenhangende met de Najaarsnota)</text:h>
      <text:h text:style-name="ifm_p_font.bold_size.9.06pt_mt.18.8mm_indent.-58.5mm_ifm" text:outline-level="1">Nr. 7<text:tab/>NADER GEWIJZIGD AMENDEMENT VAN HET LID STULTIENS C.S TER VERVANGING VAN DAT GEDRUKT ONDER NR. 5</text:h>
      <text:p text:style-name="ifm_p_ifm">Ontvangen 18 december 2025</text:p>
      <text:p text:style-name="ifm_p_mt.3.76mm_indent.0.13in_ifm">De ondergetekenden stellen het volgende amendement voor:</text:p>
      <text:p text:style-name="ifm_p_mt.3.76mm_indent.0.13in_ifm">In <text:span text:style-name="ifm_span_font.bold_ifm">artikel 31 Een doelmatige energievoorziening en beperking van de klimaatverandering</text:span>  van de begrotingsstaat worden het verplichtingenbedrag en het uitgavenbedrag <text:span text:style-name="ifm_span_font.bold_ifm">verhoogd</text:span> met <text:span text:style-name="ifm_span_font.bold_ifm">€ 118.000</text:span> (x € 1.000).</text:p>
      <text:h text:style-name="ifm_p_font.bold_mt.5.08mm_page.keep-with-next_ifm" text:outline-level="2">Toelichting</text:h>
      <text:p text:style-name="ifm_p_mt.4.23mm_indent.0.13in_ifm">Het demissionaire kabinet is voornemens om bij de Najaarsnota 2025 € 118 miljoen weg te halen uit het Klimaatfonds omdat dit geld niet kon worden uitgeven in het huidige begrotingsjaar. Met dit amendement wordt deze keuze van het demissionaire kabinet teruggedraaid. Deze keuze past namelijk niet bij de eerdere lijn van het kabinet om ongebruikte middelen uit het Klimaatfonds 100% mee te nemen naar volgende jaren.</text:p>
      <text:p text:style-name="ifm_p_mt.3.76mm_indent.0.13in_ifm">De indieners beogen eenmalig met dit geld de mogelijkheid te bieden om deze winter het Tijdelijk Noodfonds Energie opnieuw open te stellen, middels een subsidiebijdrage. Uit de uitspraak van de Rechtbank Gelderland van 4 december 2025 (ECLI:NL:RBGEL:2025:10366) volgt dat dit niet automatisch leidt tot kwalificatie van de uitvoerende stichting als (buitenwettelijk) bestuursorgaan of tot het ontstaan van een open-einde regeling, en dat volledige publieke financiering juridisch verdedigbaar is indien de zelfstandige positie en beslissingsvrijheid van het Tijdelijk Noodfonds Energie gelijk blijven aan die in de afgelopen jaren. Deze route is de enige manier om huishoudens nog deze winter gericht inkomenssteun te kunnen bieden zoals door de Kamer verzocht in het amendement-Grinwis c.s. (36 725 XV, nr. 11) en de motie-Timmermans c.s. (36 800, nr. 20).</text:p>
      <text:p text:style-name="ifm_p_mt.3.76mm_indent.0.13in_ifm">De dekking van dit incidentele amendement volgt uit de systematiek die het kabinet zelf ook hanteert. Het kabinet was voornemens om in 2025 € 32,6 miljard aan uitgaven te betalen uit de staatsschuld (een begrotingstekort van 2,8%). Het kabinet heeft van deze € 32,6 miljard slechts € 21,9 miljard betaald uit de staatsschuld (een begrotingstekort van 1,8%). Bovendien lijkt de staatsschuld in 2025 (524,5 miljard) € 23,9 miljard lager uit te gaan vallen dan het kabinet zelf van plan was bij de ontwerpbegroting 2025 (€ 548,4 miljard). Er is dus geen enkele budgettaire reden waarom er € 118 miljoen zou moeten worden weggehaald uit het Klimaatfonds.</text:p>
      <text:p text:style-name="ifm_p_mt.5.08mm_ifm"><text:line-break/>Stultiens<text:line-break/><text:line-break/>Oosterhout<text:line-break/><text:line-break/>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50 XXIII, nr. 7<text:tab/><text:page-number text:select-page="current"/></text:p>
      </style:footer>
    </style:master-page>
    <style:master-page xmlns:sdu-fn="http://schema.sdu.nl/2011/07/functions" style:name="Landscape" style:page-layout-name="landscape-margin-text">
      <style:footer>
        <text:p text:style-name="footer">Tweede Kamer, vergaderjaar 2025-2026, 36 850 XXII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Klimaat en Groene Groei (XXIII) voor het jaar 2025 (wijziging samenhangende met de Najaarsnota); Amendement (gewijzigd/nader/vervangend); Nader gewijzigd amendement van het lid Stultiens c.s. ter vervanging van nr. 5 over middelen voor het Klimaatfonds ten behoeve van het Tijdelijk Noodfonds Energie</dc:title>
    <meta:user-defined meta:name="OVERHEIDop.ParlID/DC.identifier">kst-36850-XXIII-7</meta:user-defined>
    <meta:user-defined meta:name="OVERHEIDop.ondernummer">7</meta:user-defined>
    <meta:user-defined meta:name="DCTERMS.W3CDTF/DCTERMS.available">2026-01-19</meta:user-defined>
    <meta:user-defined meta:name="OVERHEIDop.KamerstukTypen/DC.type">Amendement</meta:user-defined>
    <meta:user-defined meta:name="OVERHEIDop.dossiernummer">36850-XXIII</meta:user-defined>
    <meta:user-defined meta:name="OVERHEIDop.configuratie">https://repository.officiele-overheidspublicaties.nl/MasterConfiguraties/MC-OEP-Kamerstuk-Web/1.10/xml/MC-OEP-Kamerstuk-Web.xml</meta:user-defined>
    <meta:user-defined meta:name="OVERHEIDop.documenttitel">Nader gewijzigd amendement van het lid Stultiens c.s. ter vervanging van nr. 5 over middelen voor het Klimaatfonds ten behoeve van het Tijdelijk Noodfonds Energie</meta:user-defined>
    <meta:user-defined meta:name="OVERHEIDop.indiener">S.C. Kröger</meta:user-defined>
    <meta:user-defined meta:name="OVERHEIDop.indiener">A.S. van Oosterhout</meta:user-defined>
    <meta:user-defined meta:name="OVERHEIDop.indiener">L.C.J. Stultiens</meta:user-defined>
    <meta:user-defined meta:name="OVERHEIDop.dossiertitel">Wijziging van de begrotingsstaat van het Ministerie van Klimaat en Groene Groei (XXIII) voor het jaar 2025 (wijziging samenhangende met de Najaars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8</meta:user-defined>
    <meta:user-defined meta:name="DC.title">Wijziging van de begrotingsstaat van het Ministerie van Klimaat en Groene Groei (XXIII) voor het jaar 2025 (wijziging samenhangende met de Najaarsnota); Amendement (gewijzigd/nader/vervangend); Nader gewijzigd amendement van het lid Stultiens c.s. ter vervanging van nr. 5 over middelen voor het Klimaatfonds ten behoeve van het Tijdelijk Noodfonds Ener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