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I<text:tab/>Wijziging van de begrotingsstaat van het Ministerie van Klimaat en Groene Groei (XXIII) voor het jaar 2025 (wijziging samenhangende met de Najaarsnota)</text:h>
      <text:h text:style-name="ifm_p_font.bold_size.9.06pt_mt.18.8mm_indent.-58.5mm_ifm" text:outline-level="1">Nr. 5<text:tab/>GEWIJZIGD AMENDEMENT VAN DE LEDEN STULTIENS EN OOSTERHOUT TER VERVANGING VAN DAT GEDRUKT ONDER NR. 4</text:h>
      <text:p text:style-name="ifm_p_ifm">Ontvangen 17 december 2025</text:p>
      <text:p text:style-name="ifm_p_mt.3.76mm_indent.0.13in_ifm">De ondergetekenden stellen het volgende amendement voor:</text:p>
      <text:p text:style-name="ifm_p_mt.3.76mm_indent.0.13in_ifm">In <text:span text:style-name="ifm_span_font.bold_ifm">artikel 31 Een doelmatige energievoorziening en beperking van de klimaatverandering</text:span>  van de begrotingsstaat worden het verplichtingenbedrag en het uitgavenbedrag <text:span text:style-name="ifm_span_font.bold_ifm">verhoogd</text:span> met <text:span text:style-name="ifm_span_font.bold_ifm">€ 118.000</text:span> (x € 1.000).</text:p>
      <text:h text:style-name="ifm_p_font.bold_mt.5.08mm_page.keep-with-next_ifm" text:outline-level="2">Toelichting</text:h>
      <text:p text:style-name="ifm_p_mt.4.23mm_indent.0.13in_ifm">Het demissionaire kabinet is voornemens om bij de Najaarsnota 2025 € 118 miljoen weg te halen uit het Klimaatfonds omdat dit geld niet kon worden uitgeven in het huidige begrotingsjaar. Dit past niet bij de eerdere lijn van het kabinet om ongebruikte middelen uit het Klimaatfonds 100% mee te nemen naar volgende jaren. Met dit amendement wordt deze keuze van het demissionaire kabinet teruggedraaid, waardoor de € 118 miljoen gewoon gebruikt kan blijven worden voor het noodzakelijke klimaatbeleid.</text:p>
      <text:p text:style-name="ifm_p_mt.3.76mm_indent.0.13in_ifm">De dekking van dit incidentele amendement volgt uit de systematiek die het kabinet zelf ook hanteert. Het kabinet was voornemens om in 2025 € 32,6 miljard aan uitgaven te betalen uit de staatsschuld (een begrotingstekort van 2,8%). Het kabinet heeft van deze € 32,6 miljard slechts € 21,9 miljard betaald uit de staatsschuld (een begrotingstekort van 1,8%). Bovendien lijkt de staatsschuld in 2025 (524,5 miljard) € 23,9 miljard lager uit te gaan vallen dan het kabinet zelf van plan was bij de ontwerpbegroting 2025 (€ 548,4 miljard). Er is dus geen enkele budgettaire reden waarom er € 118 miljoen zou moeten worden weggehaald uit het Klimaatfonds.</text:p>
      <text:p text:style-name="ifm_p_mt.5.08mm_ifm"><text:line-break/>Stultiens<text:line-break/><text:line-break/>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I, nr. 5<text:tab/><text:page-number text:select-page="current"/></text:p>
      </style:footer>
    </style:master-page>
    <style:master-page xmlns:sdu-fn="http://schema.sdu.nl/2011/07/functions" style:name="Landscape" style:page-layout-name="landscape-margin-text">
      <style:footer>
        <text:p text:style-name="footer">Tweede Kamer, vergaderjaar 2025-2026, 36 850 X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Najaarsnota); Amendement (gewijzigd/nader/vervangend); Gewijzigd amendement van de leden Stultiens en Van Oosterhout ter vervanging van nr. 4 over middelen voor het Klimaatfonds</dc:title>
    <meta:user-defined meta:name="OVERHEIDop.ParlID/DC.identifier">kst-36850-XXIII-5</meta:user-defined>
    <meta:user-defined meta:name="OVERHEIDop.ondernummer">5</meta:user-defined>
    <meta:user-defined meta:name="DCTERMS.W3CDTF/DCTERMS.available">2026-01-19</meta:user-defined>
    <meta:user-defined meta:name="OVERHEIDop.KamerstukTypen/DC.type">Amendement</meta:user-defined>
    <meta:user-defined meta:name="OVERHEIDop.dossiernummer">36850-XXIII</meta:user-defined>
    <meta:user-defined meta:name="OVERHEIDop.configuratie">https://repository.officiele-overheidspublicaties.nl/MasterConfiguraties/MC-OEP-Kamerstuk-Web/1.10/xml/MC-OEP-Kamerstuk-Web.xml</meta:user-defined>
    <meta:user-defined meta:name="OVERHEIDop.documenttitel">Gewijzigd amendement van de leden Stultiens en Van Oosterhout ter vervanging van nr. 4 over middelen voor het Klimaatfonds</meta:user-defined>
    <meta:user-defined meta:name="OVERHEIDop.indiener">A.S. van Oosterhout</meta:user-defined>
    <meta:user-defined meta:name="OVERHEIDop.indiener">L.C.J. Stultiens</meta:user-defined>
    <meta:user-defined meta:name="OVERHEIDop.dossiertitel">Wijziging van de begrotingsstaat van het Ministerie van Klimaat en Groene Groei (XXI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begrotingsstaat van het Ministerie van Klimaat en Groene Groei (XXIII) voor het jaar 2025 (wijziging samenhangende met de Najaarsnota); Amendement (gewijzigd/nader/vervangend); Gewijzigd amendement van de leden Stultiens en Van Oosterhout ter vervanging van nr. 4 over middelen voor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