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XXI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XIII<text:tab/>Wijziging van de begrotingsstaat van het Ministerie van Klimaat en Groene Groei (XXIII) voor het jaar 2025 (wijziging samenhangende met de Najaarsnota)</text:h>
      <text:h text:style-name="ifm_p_font.bold_size.9.06pt_mt.18.8mm_indent.-58.5mm_ifm" text:outline-level="1">Nr. 3<text:tab/>AMENDEMENT VAN HET LID BECKERMAN</text:h>
      <text:p text:style-name="ifm_p_ifm">Ontvangen 8 december 2025</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30.600</text:span> (x € 1.000).</text:p>
      <text:h text:style-name="ifm_p_font.bold_mt.5.08mm_page.keep-with-next_ifm" text:outline-level="2">Toelichting</text:h>
      <text:p text:style-name="ifm_p_mt.4.23mm_indent.0.13in_ifm">De inwoners van Warffum en omliggende dorpen leven al jaren met onzekerheid en schade door gaswinning. Het voortzetten van gaswinning is maatschappelijk onaanvaardbaar. Tegelijk geldt dat exploitanten, zolang zij over geldige rechten beschikken, juridisch niet eenzijdig kunnen worden tegengehouden.</text:p>
      <text:p text:style-name="ifm_p_indent.0.13in_ifm">De aanpak bij Ternaard heeft laten zien dat een haalbare en rechtmatige route bestaat: de staat koopt met middelen van onderuitputting de winningsrechten terug, waarna de gaswinning definitief stopt. Dit amendement maakt dezelfde oplossing voor Warffum mogelijk.</text:p>
      <text:p text:style-name="ifm_p_indent.0.13in_ifm">Op de begroting voor Klimaat en Groene Groei staat geld dat dit jaar niet is uitgegeven. Net als bij het beëindigen van de winning bij Ternaard wordt deze uitputting gebruikt. Daarom wordt € 30,6 miljoen aan onderuitputting ingezet – te weten uit het subsidieproject Djewels (€ 16 mln) en de ISDE (€ 14,6 mln) – zodat de Minister direct kan starten met onderhandelingen over uitkoop van de exploitanten.</text:p>
      <text:p text:style-name="ifm_p_indent.0.13in_ifm">Dit amendement zorgt ervoor dat de rechten op gaswinning in Warffum kunnen worden beëindigd, en daarmee dat de belangen van de omgeving eindelijk voorop komen te staa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XIII, nr. 3<text:tab/><text:page-number text:select-page="current"/></text:p>
      </style:footer>
    </style:master-page>
    <style:master-page xmlns:sdu-fn="http://schema.sdu.nl/2011/07/functions" style:name="Landscape" style:page-layout-name="landscape-margin-text">
      <style:footer>
        <text:p text:style-name="footer">Tweede Kamer, vergaderjaar 2025-2026, 36 850 X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Najaarsnota); Amendement; Amendement van het lid Beckerman over middelen voor het opkopen van winningsrechten Warffum</dc:title>
    <meta:user-defined meta:name="OVERHEIDop.ParlID/DC.identifier">kst-36850-XXIII-3</meta:user-defined>
    <meta:user-defined meta:name="OVERHEIDop.ondernummer">3</meta:user-defined>
    <meta:user-defined meta:name="DCTERMS.W3CDTF/DCTERMS.available">2026-01-19</meta:user-defined>
    <meta:user-defined meta:name="OVERHEIDop.KamerstukTypen/DC.type">Amendement</meta:user-defined>
    <meta:user-defined meta:name="OVERHEIDop.dossiernummer">36850-XXIII</meta:user-defined>
    <meta:user-defined meta:name="OVERHEIDop.configuratie">https://repository.officiele-overheidspublicaties.nl/MasterConfiguraties/MC-OEP-Kamerstuk-Web/1.10/xml/MC-OEP-Kamerstuk-Web.xml</meta:user-defined>
    <meta:user-defined meta:name="OVERHEIDop.documenttitel">Amendement van het lid Beckerman over middelen voor het opkopen van winningsrechten Warffum</meta:user-defined>
    <meta:user-defined meta:name="OVERHEIDop.indiener">S.M. Beckerman</meta:user-defined>
    <meta:user-defined meta:name="OVERHEIDop.dossiertitel">Wijziging van de begrotingsstaat van het Ministerie van Klimaat en Groene Groei (XXI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de begrotingsstaat van het Ministerie van Klimaat en Groene Groei (XXIII) voor het jaar 2025 (wijziging samenhangende met de Najaarsnota); Amendement; Amendement van het lid Beckerman over middelen voor het opkopen van winningsrechten Warff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