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XX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XII<text:tab/>Wijziging van de begrotingsstaat van het Ministerie van Volkshuisvesting en Ruimtelijke Ordening (XXII) voor het jaar 2025 (wijziging samenhangende met de Najaarsnota)</text:h>
      <text:h text:style-name="ifm_p_font.bold_size.9.06pt_mt.18.8mm_indent.-58.5mm_ifm" text:outline-level="1">Nr. 5
      <text:tab/>AMENDEMENT VAN HET LID BECKERMAN</text:h>
      <text:p text:style-name="ifm_p_ifm">Ontvangen 15 december 2025</text:p>
      <text:p text:style-name="ifm_p_mt.3.76mm_indent.0.13in_ifm">De ondergetekende stelt het volgende amendement voor:</text:p>
      <text:p text:style-name="ifm_p_mt.3.76mm_indent.0.13in_ifm">In <text:span text:style-name="ifm_span_font.bold_ifm">artikel 1 Woningmarkt</text:span> van de departementale begrotingsstaat worden het verplichtingenbedrag en het uitgavenbedrag <text:span text:style-name="ifm_span_font.bold_ifm">verhoogd</text:span> met <text:span text:style-name="ifm_span_font.bold_ifm">€ 30.000 </text:span> (x € 1.000).</text:p>
      <text:h text:style-name="ifm_p_font.bold_mt.5.08mm_page.keep-with-next_ifm" text:outline-level="2">Toelichting</text:h>
      <text:p text:style-name="ifm_p_mt.4.23mm_indent.0.13in_ifm">Dit amendement stelt voor om 30 miljoen euro uit de onderuitputting van de regeling Woningbouwimpuls (WBI) te bestemmen voor de bouw van woningen voor gezinnen met dakloze kinderen. In de huidige begroting wordt dakloosheid, en in het bijzonder dakloosheid onder kinderen, niet benoemd, terwijl de omvang en ernst van dit probleem evident zijn.</text:p>
      <text:p text:style-name="ifm_p_indent.0.13in_ifm">Uit recente tellingen blijkt dat duizenden kinderen in Nederland dak- of thuisloos zijn. Zij verblijven bij familie of vrienden, in opvanglocaties of – in uitzonderlijk schrijnende gevallen – in de openbare ruimte. Deze woononzekerheid heeft grote negatieve gevolgen voor hun veiligheid, gezondheid en ontwikkelingskansen. Het ontbreken van stabiele, betaalbare woningen is hierbij een belangrijke structurele factor.</text:p>
      <text:p text:style-name="ifm_p_indent.0.13in_ifm">Met dit amendement wordt een deel van de onbenutte middelen binnen de WBI ingezet voor een gerichte oplossing. Door woningen te realiseren voor dakloze gezinnen met kinderen wordt voorzien in een acute maatschappelijke nood, wordt langdurig verblijf in opvang voorkomen en krijgen kinderen weer perspectief op een stabiele thuissituatie. De indiener acht het noodzakelijk dat deze groep expliciet wordt meegenomen in het woningbouwbeleid en geeft hier met dit amendement concreet invulling aa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XII, nr. 5<text:tab/><text:page-number text:select-page="current"/></text:p>
      </style:footer>
    </style:master-page>
    <style:master-page xmlns:sdu-fn="http://schema.sdu.nl/2011/07/functions" style:name="Landscape" style:page-layout-name="landscape-margin-text">
      <style:footer>
        <text:p text:style-name="footer">Tweede Kamer, vergaderjaar 2025-2026, 36 850 X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Najaarsnota); Amendement; Amendement van het lid Beckerman over middelen voor woningen voor gezinnen met dakloze kinderen</dc:title>
    <meta:user-defined meta:name="OVERHEIDop.ParlID/DC.identifier">kst-36850-XXII-5</meta:user-defined>
    <meta:user-defined meta:name="OVERHEIDop.ondernummer">5</meta:user-defined>
    <meta:user-defined meta:name="DCTERMS.W3CDTF/DCTERMS.available">2026-01-19</meta:user-defined>
    <meta:user-defined meta:name="OVERHEIDop.KamerstukTypen/DC.type">Amendement</meta:user-defined>
    <meta:user-defined meta:name="OVERHEIDop.dossiernummer">36850-XXII</meta:user-defined>
    <meta:user-defined meta:name="OVERHEIDop.configuratie">https://repository.officiele-overheidspublicaties.nl/MasterConfiguraties/MC-OEP-Kamerstuk-Web/1.10/xml/MC-OEP-Kamerstuk-Web.xml</meta:user-defined>
    <meta:user-defined meta:name="OVERHEIDop.documenttitel">Amendement van het lid Beckerman over middelen voor woningen voor gezinnen met dakloze kinderen</meta:user-defined>
    <meta:user-defined meta:name="OVERHEIDop.indiener">S.M. Beckerman</meta:user-defined>
    <meta:user-defined meta:name="OVERHEIDop.dossiertitel">Wijziging van de begrotingsstaat van het Ministerie van Volkshuisvesting en Ruimtelijke Ordening (XX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de begrotingsstaat van het Ministerie van Volkshuisvesting en Ruimtelijke Ordening (XXII) voor het jaar 2025 (wijziging samenhangende met de Najaarsnota); Amendement; Amendement van het lid Beckerman over middelen voor woningen voor gezinnen met dakloz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