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text:tab/>Wijziging van de begrotingsstaat van het Ministerie van Volkshuisvesting en Ruimtelijke Ordening (XXII) voor het jaar 2025 (wijziging samenhangende met de Najaarsnota)</text:h>
      <text:h text:style-name="ifm_p_font.bold_size.9.06pt_mt.18.8mm_indent.-58.5mm_ifm" text:outline-level="1">Nr. 4<text:tab/>AMENDEMENT VAN HET LID FLACH C.S. TER VERVANGING VAN DAT GEDRUKT ONDER NR. 3<text:note text:id="ID-1231584-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december 2025</text:p>
      <text:p text:style-name="ifm_p_mt.3.76mm_indent.0.13in_ifm">De ondergetekenden stellen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hoogd</text:span> met <text:span text:style-name="ifm_span_font.bold_ifm">€ 57.000</text:span> (x € 1.000).</text:p>
      <text:h text:style-name="ifm_p_font.bold_mt.5.08mm_page.keep-with-next_ifm" text:outline-level="2">Toelichting</text:h>
      <text:p text:style-name="ifm_p_mt.4.23mm_indent.0.13in_ifm">Dit amendement beoogt de woningbouw te stimuleren en het budget dat daarvoor noodzakelijk is te behouden. Uit de Najaarsnota blijkt dat 57 miljoen euro uit de regeling Woningbouwimpuls (WBI) dit jaar niet is uitgegeven en daarmee vrijvalt. Dit geld dreigt dus niet meer uit te worden gegeven aan de broodnodige woningbouw.</text:p>
      <text:p text:style-name="ifm_p_mt.3.76mm_indent.0.13in_ifm">De druk op de woningmarkt is onverminderd hoog. Allerlei signalen wijzen erop dat de benodigde bouw van extra woningen achterblijft bij de ambities. Om de volkshuisvesting weer te herstellen is er meer budget nodig. Met name de bouw van betaalbare woningen verdient daarbij extra aandacht.</text:p>
      <text:p text:style-name="ifm_p_mt.3.76mm_indent.0.13in_ifm">Hoewel niet vast te stellen is of de WBI in alle opzichten doelmatig is, blijkt uit onderzoek van de Algemene Rekenkamer wel dat de regeling leidt tot een hoger percentage betaalbare woningen. Ook blijkt uit eerdere tranches dat de vraag vanuit gemeenten naar een bijdrage vanuit de WBI hoog is. Indieners zijn zich bewust van de aangepaste regels rond de Woningbouwimpuls en de introductie van de Realisatiestimulans. Hij geeft in overweging om de vrijkomende middelen, als gevolg van dit amendement, zo nodig (deels) beschikbaar te stellen middels de Realisatiestimulans.</text:p>
      <text:p text:style-name="ifm_p_mt.3.76mm_indent.0.13in_ifm">In de laatste door de Kamer vastgestelde begroting (in september 2025) was ongeveer 124 miljoen euro gereserveerd voor de WBI. Bijna de helft hiervan dreigt nu dus weg te vallen. Indieners achtten dit, in het licht van de grote volkshuisvestelijke uitdagingen, onwenselijk. Daar komt nog bij dat 6,7 miljoen euro uit de WBI is overgeheveld naar artikel 4 van de begroting, en daarmee ook niet direct beschikbaar is voor de WBI.</text:p>
      <text:p text:style-name="ifm_p_mt.3.76mm_indent.0.13in_ifm">Ook wijzen de indieners erop dat in eerdere jaren de onderuitputting werd doorgeschoven naar het volgende jaar (zie bijvoorbeeld de Najaarsnota 2023), omdat de woningbouwimpuls een 100% eindejaarsmarge kent. Nu gebeurt dit niet. Dit amendement zorgt ervoor dat deze omissie voor dit jaar wordt hersteld.</text:p>
      <text:p text:style-name="ifm_p_mt.3.76mm_indent.0.13in_ifm">Dit amendement zorgt ervoor dat de 57 miljoen euro die vrij dreigt te vallen, beschikbaar blijft te houden voor de WBI in 2026. De indieners verzoeken dan ook de uitgaven door middel van een kasschuif ter beschikking te stellen aan de begroting voor 2026. Dit amendement maakt het mogelijk dat het kabinet desgewenst dit jaar wel al verplichtingen kan aangaan.</text:p>
      <text:p text:style-name="ifm_p_mt.5.08mm_ifm"><text:line-break/>Flach<text:line-break/><text:line-break/>Stultiens<text:line-break/><text:line-break/>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 nr. 4<text:tab/><text:page-number text:select-page="current"/></text:p>
      </style:footer>
    </style:master-page>
    <style:master-page xmlns:sdu-fn="http://schema.sdu.nl/2011/07/functions" style:name="Landscape" style:page-layout-name="landscape-margin-text">
      <style:footer>
        <text:p text:style-name="footer">Tweede Kamer, vergaderjaar 2025-2026, 36 850 X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Najaarsnota); Amendement (gewijzigd/nader/vervangend); Amendement van het lid Flach c.s. ter vervanging van nr. 3 over het doorschuiven van middelen voor de woningbouwimpuls</dc:title>
    <meta:user-defined meta:name="OVERHEIDop.ParlID/DC.identifier">kst-36850-XXII-4</meta:user-defined>
    <meta:user-defined meta:name="OVERHEIDop.ondernummer">4</meta:user-defined>
    <meta:user-defined meta:name="DCTERMS.W3CDTF/DCTERMS.available">2026-01-19</meta:user-defined>
    <meta:user-defined meta:name="OVERHEIDop.KamerstukTypen/DC.type">Amendement</meta:user-defined>
    <meta:user-defined meta:name="OVERHEIDop.dossiernummer">36850-XXII</meta:user-defined>
    <meta:user-defined meta:name="OVERHEIDop.configuratie">https://repository.officiele-overheidspublicaties.nl/MasterConfiguraties/MC-OEP-Kamerstuk-Web/1.10/xml/MC-OEP-Kamerstuk-Web.xml</meta:user-defined>
    <meta:user-defined meta:name="OVERHEIDop.documenttitel">Amendement van het lid Flach c.s. ter vervanging van nr. 3 over het doorschuiven van middelen voor de woningbouwimpuls</meta:user-defined>
    <meta:user-defined meta:name="OVERHEIDop.indiener">D.R.F. Clemminck</meta:user-defined>
    <meta:user-defined meta:name="OVERHEIDop.indiener">L.C.J. Stultiens</meta:user-defined>
    <meta:user-defined meta:name="OVERHEIDop.indiener">A.J. Flach</meta:user-defined>
    <meta:user-defined meta:name="OVERHEIDop.dossiertitel">Wijziging van de begrotingsstaat van het Ministerie van Volkshuisvesting en Ruimtelijke Ordening (X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at van het Ministerie van Volkshuisvesting en Ruimtelijke Ordening (XXII) voor het jaar 2025 (wijziging samenhangende met de Najaarsnota); Amendement (gewijzigd/nader/vervangend); Amendement van het lid Flach c.s. ter vervanging van nr. 3 over het doorschuiven van middelen voor d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