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I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II<text:tab/>Wijziging van de begrotingsstaten van het Ministerie van Infrastructuur en Waterstaat (XII) voor het jaar 2025 (wijziging samenhangende met de Najaarsnota)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232298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Aerdts (D66), Baumgarten (JA21), Beukering (Fractie-Beukering), Croll (D66), Crone (GroenLinks-PvdA), Van der Goot (OPNL), Hartog (Volt), Holterhues (ChristenUnie), Janssen-van Helvoort (GroenLinks-PvdA), Jaspers (BBB), Kaljouw (VVD), Kanis (D66), Kemperman (FVD), Van Kesteren (PVV), Klip-Martin (VVD), Kluit (GroenLinks-PvdA), Van Langen-Visbeek (BBB), Lievense (BBB) (voorzitter), Van der Linden (VVD), Martens (GroenLinks-PvdA), Van Meenen (D66), Meijer (VVD), Nicolaï (PvdD), Prins (CDA), Rietkerk (CDA) (ondervoorzitter), Van Rooijen (50PLUS), Van de Sanden (Fractie-Van de Sanden), Thijssen (GroenLinks-PvdA), Visseren-Hamakers (Fractie-Visseren-Hamakers), De Vries (SGP), Walenkamp (Fractie-Walenkamp), Van Wijk (BBB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5 (wijziging samenhangende met de Najaarsnota); Blanco verslag</dc:title>
    <meta:user-defined meta:name="OVERHEIDop.ParlID/DC.identifier">kst-36850-XII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(XI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Ministerie van Infrastructuur en Waterstaat (XII) voor het jaar 2025 (wijziging samenhangende met de Najaarsnota)</meta:user-defined>
    <meta:user-defined meta:name="OVERHEIDop.versieInformatie"/>
  </office:meta>
</office:document-meta>
</file>