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50-X-D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50<text:s/>X<text:tab/>Wijziging van de begrotingsstaten van het Ministerie van Defensie (X) voor het jaar 2025 (wijziging samenhangende met de Najaarsnota)</text:h>
      <text:h text:style-name="ifm_p_font.bold_size.9.06pt_mt.18.8mm_indent.-58.5mm_ifm" text:outline-level="1">
         D
      <text:tab/>VERSLAG VAN DE VASTE COMMISSIE VOOR BUITENLANDSE ZAKEN, DEFENSIE EN ONTWIKKELINGSHULP<text:note text:id="ID-1231925-d40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Apeldoorn (SP), Bakker-Klein (CDA), Van Ballekom (VVD), Baumgarten (JA21), Beukering (Fractie-Beukering), Bezaan (PVV), Bovens (CDA), Fiers (GroenLinks-PvdA), Van Gasteren (BBB), Van der Goot (OPNL), Griffioen (D66), Van Gurp (GroenLinks-PvdA) (voorzitter), Huizinga-Heringa (ChristenUnie), Koffeman (PvdD), Van der Linden (VVD), Moonen (D66) (ondervoorzitter), Van den Oetelaar (FVD), Perin-Gopie (Volt), Petersen (VVD), Ramsodit (GroenLinks-PvdA), Van Rooijen (50PLUS), Roovers (GroenLinks-PvdA), Van de Sanden (Fractie-Van de Sanden), Schalk (SGP), Visseren-Hamakers (Fractie-Visseren-Hamakers), Walenkamp (Fractie-Walenkamp), Van Wijk (BBB)</text:p></text:note-body></text:note>
      </text:h>
      <text:p text:style-name="ifm_p_ifm">Vastgesteld 20 januari 2026</text:p>
      <text:p text:style-name="ifm_p_mt.3.76mm_ifm">Het onderzoek van dit voorstel heeft de commissie geen aanleiding gegeven tot het maken van opmerkingen.</text:p>
      <text:p text:style-name="ifm_p_mt.5.08mm_ifm">De voorzitter van de commissie,<text:line-break/>Petersen</text:p>
      <text:p text:style-name="ifm_p_mt.3.76mm_ifm">De waarnemend griffier van de commissie,<text:line-break/>Kart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50 X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50 X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Defensie (X) voor het jaar 2025 (wijziging samenhangende met de Najaarsnota); Blanco verslag</dc:title>
    <meta:user-defined meta:name="OVERHEIDop.ParlID/DC.identifier">kst-36850-X-D</meta:user-defined>
    <meta:user-defined meta:name="OVERHEIDop.ondernummer">D</meta:user-defined>
    <meta:user-defined meta:name="DCTERMS.W3CDTF/DCTERMS.available">2026-01-21</meta:user-defined>
    <meta:user-defined meta:name="OVERHEIDop.KamerstukTypen/DC.type">Verslag</meta:user-defined>
    <meta:user-defined meta:name="DCTERMS.W3CDTF/OVERHEIDop.datumVergadering"/>
    <meta:user-defined meta:name="OVERHEIDop.dossiernummer">36850-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Defensie (X) voor het jaar 2025 (wijziging samenhangende met de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6-01-20</meta:user-defined>
    <meta:user-defined meta:name="OVERHEIDop.dossiertitel">Wijziging van de begrotingsstaten van het Ministerie van Defensie (X) voor het jaar 2025 (wijziging samenhangende met de Najaarsnota)</meta:user-defined>
    <meta:user-defined meta:name="OVERHEIDop.versieInformatie"/>
  </office:meta>
</office:document-meta>
</file>