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X-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text:tab/>Wijziging van de begrotingsstaten van het Ministerie van Defensie (X) voor het jaar 2025 (wijziging samenhangende met de Najaarsnota)</text:h>
      <text:h text:style-name="ifm_p_font.bold_size.9.06pt_mt.18.8mm_indent.-58.5mm_ifm" text:outline-level="1">
         B
      <text:tab/>BRIEF VAN DE MINISTER VAN DEFENSIE</text:h>
      <text:p text:style-name="ifm_p_mt.3.76mm_ifm">Aan de Voorzitter van de Eerste Kamer der Staten-Generaal</text:p>
      <text:p text:style-name="ifm_p_mt.3.76mm_ifm">Den Haag, 8 december 2025</text:p>
      <text:p text:style-name="ifm_p_mt.3.76mm_ifm">Bijgevoegd ontvangt u nota van wijziging van de tweede suppletoire begroting van het Ministerie van Defensie (X) voor het jaar 2025.</text:p>
      <text:p text:style-name="ifm_p_mt.3.76mm_ifm">In deze nota van wijziging wordt een budgetmutatie voorgesteld die betrekking heeft op militaire steun aan Oekraïne. Het betreft een eerste stap in de opvolging van de motie over het budget voor militaire steun aan Oekraïne (kenmerk 36 045, nr. 243) die op 2 december jl. door de Tweede Kamer is aangenomen.</text:p>
      <text:p text:style-name="ifm_p_mt.3.76mm_ifm">Omdat het kabinet spoedig moet overgaan tot steunverlening doe ik een beroep op artikel 2.27, tweede lid van de Comptabiliteitswet 2016. De betreffende contracten dienen donderdag 11 december te worden ondertekend om nog in 2025 de betalingen te kunnen verrichten. Deze uitgaven kunnen namelijk niet wachten op de vaststelling van de tweede suppletoire begroting, omdat autorisatie van deze middelen dan niet op tijd plaatsvindt voor zo spoedig mogelijke levering. Middels deze brief verzoekt het kabinet uw Kamer om vóór die datum aan te geven of u zich voldoende geïnformeerd voelt zodat ik de uitvoering van de nota van wijziging ter hand kan nem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50 X, B<text:tab/><text:page-number text:select-page="current"/></text:p>
      </style:footer>
    </style:master-page>
    <style:master-page xmlns:sdu-fn="http://schema.sdu.nl/2011/07/functions" style:name="Landscape" style:page-layout-name="landscape-margin-text">
      <style:footer>
        <text:p text:style-name="footer">Eerste Kamer, vergaderjaar 2025-2026, 36 850 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Najaarsnota); Brief van de minister van Defensie met aanbieding van de nota van wijziging en beroep op artikel 2.27 CW</dc:title>
    <meta:user-defined meta:name="OVERHEIDop.ParlID/DC.identifier">kst-36850-X-B</meta:user-defined>
    <meta:user-defined meta:name="OVERHEIDop.ondernummer">B</meta:user-defined>
    <meta:user-defined meta:name="DCTERMS.W3CDTF/DCTERMS.available">2025-12-10</meta:user-defined>
    <meta:user-defined meta:name="OVERHEIDop.KamerstukTypen/DC.type">Brief</meta:user-defined>
    <meta:user-defined meta:name="OVERHEIDop.dossiernummer">36850-X</meta:user-defined>
    <meta:user-defined meta:name="OVERHEIDop.configuratie">https://repository.officiele-overheidspublicaties.nl/MasterConfiguraties/MC-OEP-Kamerstuk-Web/1.10/xml/MC-OEP-Kamerstuk-Web.xml</meta:user-defined>
    <meta:user-defined meta:name="OVERHEIDop.documenttitel">Brief van de minister van Defensie met aanbieding van de nota van wijziging en beroep op artikel 2.27 C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Defensie (X) voor het jaar 2025 (wijziging samenhangende met de Najaarsnota); Brief van de minister van Defensie met aanbieding van de nota van wijziging en beroep op artikel 2.27 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08</meta:user-defined>
    <meta:user-defined meta:name="OVERHEIDop.dossiertitel">Wijziging van de begrotingsstaten van het Ministerie van Defensie (X) voor het jaar 2025 (wijziging samenhangende met de Najaarsnota)</meta:user-defined>
    <meta:user-defined meta:name="OVERHEIDop.versieInformatie"/>
  </office:meta>
</office:document-meta>
</file>