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50-X-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text:tab/>Wijziging van de begrotingsstaten van het Ministerie van Defensie (X) voor het jaar 2025 (wijziging samenhangende met de Najaarsnota)</text:h>
      <text:h text:style-name="ifm_p_font.bold_size.9.06pt_mt.18.8mm_indent.-58.5mm_ifm" text:outline-level="1">Nr. 5
      <text:tab/>BRIEF VAN DE VASTE COMMISSIE VOOR FINANCIËN</text:h>
      <text:p text:style-name="ifm_p_mt.3.76mm_ifm">Aan de Voorzitter van de Tweede Kamer der Staten-Generaal</text:p>
      <text:p text:style-name="ifm_p_mt.3.76mm_ifm">Den Haag, 9 december 2025</text:p>
      <text:p text:style-name="ifm_p_mt.3.76mm_ifm">De Minister van Financiën heeft, mede namens de Ministers van Defensie en Buitenlandse Zaken, bij brief van 8 december 2025 (Kamerstuk 36 045, nr. 261) een beroep gedaan op artikel 2.27, tweede lid van de Comptabiliteitswet 2016 (CW) ten behoeve van de tweede suppletoire begroting van het Ministerie van Defensie (Kamerstuk 36 850 X, nrs. 1 en 2).</text:p>
      <text:p text:style-name="ifm_p_mt.3.76mm_ifm">De Minister van Defensie heeft, eveneens op 8 december 2025, een nota van wijziging op deze suppletoire begroting ingediend (Kamerstuk 36 850 X, nrs. 3 en 4).</text:p>
      <text:p text:style-name="ifm_p_mt.3.76mm_ifm">De vaste commissie voor Financiën heeft op 9 december 2025 over de inhoud van de brief van de Minister van Financiën gesproken en is tot het oordeel gekomen dat de informatievoorziening over het budget voor militaire steun aan Oekraïne als deugdelijk wordt beschouwd. De commissie legt aan de Tweede Kamer voor om hetzelfde oordeel uit te spreken. Dit oordeel heeft expliciet betrekking op dat deel van de tweede suppletoire begroting van het Ministerie van Defensie waarmee middelen ter gedeeltelijke uitvoering van de motie-Klaver c.s. over het budget voor militaire steun aan Oekraïne aanvullen met 2 miljard euro (Kamerstuk 36 045, nr. 243) aan de begrotingsstaat van het Ministerie van Defensie (X) voor het jaar 2025 worden toegevoegd.</text:p>
      <text:p text:style-name="ifm_p_mt.3.76mm_ifm"><text:span text:style-name="ifm_span_font.bold_ifm">Gevraagd besluit aan de Kamer:</text:span> uit te spreken dat zij zich door de brief van de Minister van Financiën d.d. 8 december 2025 inzake de motie-Klaver c.s. <text:span text:style-name="ifm_span_font.underline_ifm">deugdelijk geïnformeerd acht</text:span> in de zin van artikel 2.27, tweede lid Comptabiliteitswet 2016 over het beroep dat de Minister van Financiën heeft gedaan op artikel 2.27, tweede lid van de Comptabiliteitswet 2016 ten behoeve van de tweede suppletoire begroting van het Ministerie van Defensie.</text:p>
      <text:p text:style-name="ifm_p_mt.5.08mm_ifm">De fungerend voorzitter van de commissie,<text:line-break/>Van der Lee</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 nr. 5<text:tab/><text:page-number text:select-page="current"/></text:p>
      </style:footer>
    </style:master-page>
    <style:master-page xmlns:sdu-fn="http://schema.sdu.nl/2011/07/functions" style:name="Landscape" style:page-layout-name="landscape-margin-text">
      <style:footer>
        <text:p text:style-name="footer">Tweede Kamer, vergaderjaar 2025-2026, 36 85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Najaarsnota); Brief commissie; Brief van de vaste commissie voor Financiën over een beroep op artikel 2.27, tweede lid van de Comptabiliteitswet 2016 (CW) ten behoeve van de tweede suppletoire begroting van het ministerie van Defensie</dc:title>
    <meta:user-defined meta:name="OVERHEIDop.ParlID/DC.identifier">kst-36850-X-5</meta:user-defined>
    <meta:user-defined meta:name="OVERHEIDop.ondernummer">5</meta:user-defined>
    <meta:user-defined meta:name="DCTERMS.W3CDTF/DCTERMS.available">2025-12-09</meta:user-defined>
    <meta:user-defined meta:name="OVERHEIDop.KamerstukTypen/DC.type">Brief</meta:user-defined>
    <meta:user-defined meta:name="OVERHEIDop.dossiernummer">36850-X</meta:user-defined>
    <meta:user-defined meta:name="OVERHEIDop.configuratie">https://repository.officiele-overheidspublicaties.nl/MasterConfiguraties/MC-OEP-Kamerstuk-Web/1.10/xml/MC-OEP-Kamerstuk-Web.xml</meta:user-defined>
    <meta:user-defined meta:name="OVERHEIDop.documenttitel">Brief van de vaste commissie voor Financiën over een beroep op artikel 2.27, tweede lid van de Comptabiliteitswet 2016 (CW) ten behoeve van de tweede suppletoire begroting van het ministerie van Defensie</meta:user-defined>
    <meta:user-defined meta:name="OVERHEIDop.indiener">A.H.M. Weeber</meta:user-defined>
    <meta:user-defined meta:name="OVERHEIDop.indiener">T.M.T. van der Lee</meta:user-defined>
    <meta:user-defined meta:name="OVERHEIDop.dossiertitel">Wijziging van de begrotingsstaten van het Ministerie van Defensie (X)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begrotingsstaten van het Ministerie van Defensie (X) voor het jaar 2025 (wijziging samenhangende met de Najaarsnota); Brief commissie; Brief van de vaste commissie voor Financiën over een beroep op artikel 2.27, tweede lid van de Comptabiliteitswet 2016 (CW) ten behoeve van de tweede suppletoire begroting van het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