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V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V<text:tab/>Wijziging van de begrotingsstaat van het Ministerie van Buitenlandse Zaken (V) voor het jaar 2025 (wijziging samenhangende met de Najaarsnota)</text:h>
      <text:h text:style-name="ifm_p_font.bold_size.9.06pt_mt.18.8mm_indent.-58.5mm_ifm" text:outline-level="1">
         A
      <text:tab/>VERSLAG VAN DE VASTE COMMISSIES VOOR BUITENLANDSE ZAKEN, DEFENSIE EN ONTWIKKELINGSHULP<text:note text:id="ID-1232213-d40e4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erdts (D66), Van Apeldoorn (SP), Van Ballekom (VVD), Beukering (Fractie-Beukering), Van Bijsterveld (JA21), Croll (D66), Crone (GroenLinks-PvdA), Dessing (FVD) (ondervoorzitter), Van Gasteren (BBB), Goossen (BBB), Van der Goot (OPNL), Hartog (Volt), Huizinga-Heringa (CU) (ondervoorzitter), Karimi (GroenLinks-PvdA), Marquart Scholtz (BBB), Martens (GroenLinks-PvdA), Moonen (D66), Nicolaï (PvdD), Petersen (VVD) (voorzitter), Prins (CDA), Van Rooijen (50PLUS), Roovers (GroenLinks-PvdA), Van Strien (PVV), Thijssen (GroenLinks-PvdA), Van Toorenburg (CDA), Visseren-Hamakers (Fractie-Visseren-Hamakers), Vogels (VVD), De Vries (SGP), Walenkamp (Fractie-Walenkamp)</text:p></text:note-body></text:note> EN VOOR EUROPESE ZAKEN<text:note text:id="ID-1232213-d40e58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Van Apeldoorn (SP) (voorzitter), Van Ballekom (VVD), Beukering (Fractie-Beukering), Bovens (CDA), Dittrich (D66), Van der Goot (OPNL), Hartog (Volt), Van Hattem (PVV), Huizinga-Heringa (ChristenUnie), Kanis (D66), Karimi (GroenLinks-PvdA), Kemperman (FVD) (ondervoorzitter), Martens (GroenLinks-PvdA), Oplaat (BBB), Panman (BBB), Petersen (VVD), Ramsodit (GroenLinks-PvdA), Van Rooijen (50PLUS), Rosenmöller (GroenLinks-PvdA), Van de Sanden (Fractie-Van de Sanden, Toorenburg (CDA), Veldhoen (GroenLinks-PvdA), Visseren-Hamakers (Fractie-Visseren-Hamakers), Vogels (VVD), De Vries (SGP), Walenkamp (Fractie-Walenkamp)</text:p></text:note-body></text:note>
      </text:h>
      <text:p text:style-name="ifm_p_ifm">Vastgesteld 20 januari 2026</text:p>
      <text:p text:style-name="ifm_p_mt.3.76mm_ifm">Het onderzoek van dit voorstel heeft de commissies geen aanleiding gegeven tot het maken van opmerkingen.</text:p>
      <text:p text:style-name="ifm_p_mt.5.08mm_ifm">De voorzitter van de commissie voor Buitenlandse Zaken, Defensie en Ontwikkelingshulp,<text:line-break/>Petersen</text:p>
      <text:p text:style-name="ifm_p_mt.3.76mm_ifm">De voorzitter van de commissie voor Europese Zaken,Van Apeldoorn</text:p>
      <text:p text:style-name="ifm_p_mt.3.76mm_ifm">De waarnemend griffier voor dit verslag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5 (wijziging samenhangende met de Najaarsnota); Blanco verslag</dc:title>
    <meta:user-defined meta:name="OVERHEIDop.ParlID/DC.identifier">kst-36850-V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at van het Ministerie van Buitenlandse Zaken (V) voor het jaar 2025 (wijziging samenhangende met de Najaarsnota)</meta:user-defined>
    <meta:user-defined meta:name="OVERHEIDop.versieInformatie"/>
  </office:meta>
</office:document-meta>
</file>