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800*"/>
    </style:style>
    <style:style style:family="table-column" style:name="table1.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0-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V<text:tab/>Wijziging van de begrotingsstaat van het Ministerie van Buitenlandse Zaken (V) voor het jaar 2025 (wijziging samenhangende met de Najaarsnota)</text:h>
      <text:h text:style-name="ifm_p_font.bold_size.9.06pt_mt.18.8mm_indent.-58.5mm_ifm" text:outline-level="1">Nr. 3
      <text:tab/>VERSLAG HOUDENDE EEN LIJST VAN VRAGEN EN ANTWOORDEN</text:h>
      <text:p text:style-name="ifm_p_ifm">Vastgesteld 19 december 2025</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8 december 2025 voorgelegd aan de Minister van Buitenlandse Zaken. Bij brief van 12 december 2025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Klaver</text:p>
      <text:p text:style-name="ifm_p_mt.3.76mm_ifm">De griffier van de commissie,<text:line-break/>Westerhoff</text:p>
      <text:h text:style-name="ifm_p_font.bold_mt.3.76mm_page.break-before_ifm" text:outline-level="1">Vragen en antwoorden</text:h>
      <text:p text:style-name="ifm_p_mt.3.76mm_ifm">1</text:p>
      <text:p text:style-name="ifm_p_ifm">Kunt u in een tabel aangeven op welke budgetten de afgelopen drie jaar onderuitputting heeft plaatsgevonden?</text:p>
      <text:p text:style-name="ifm_p_ifm"><text:span text:style-name="ifm_span_font.bold_ifm">Antwoord: De onderuitputting van 2025 zal in het Jaarverslag van 2025 gerapporteerd worden. Voor de jaren 2024, 2023 en 2022 is een overzicht van de onderuitputting in de tabel hieronder gegeven.</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uitputting in 2024</text:span></text:p>
            </table:table-cell>
            <table:table-cell table:style-name="table.cell.border-top.border-bottom.padding-top.bottom.pleft.pright">
              <text:p text:style-name="text.cell.6.5.right"><text:span text:style-name="ifm_span_font.semi-bold_ifm">In duizenden euro’s</text:span></text:p>
            </table:table-cell>
          </table:table-row>
        </table:table-header-rows>
        <table:table-row>
          <table:table-cell table:style-name="table.cell.padding-top.top">
            <text:p text:style-name="text.cell.6.5.left">Stabiliteitsfonds</text:p>
          </table:table-cell>
          <table:table-cell table:style-name="table.cell.padding-top.top.pleft.pright">
            <text:p text:style-name="text.cell.6.5.right">– 14.054</text:p>
          </table:table-cell>
        </table:table-row>
        <table:table-row>
          <table:table-cell table:style-name="table.cell.top">
            <text:p text:style-name="text.cell.6.5.left">VN-Crisisbeheersingsoperaties</text:p>
          </table:table-cell>
          <table:table-cell table:style-name="table.cell.top.pleft.pright">
            <text:p text:style-name="text.cell.6.5.right">– 15.163</text:p>
          </table:table-cell>
        </table:table-row>
        <table:table-row>
          <table:table-cell table:style-name="table.cell.top">
            <text:p text:style-name="text.cell.6.5.left">Bevordering van veiligheid, stabiliteit en rechtsorde in internationaal verband: Overige</text:p>
          </table:table-cell>
          <table:table-cell table:style-name="table.cell.top.pleft.pright">
            <text:p text:style-name="text.cell.6.5.right">– 15.200</text:p>
          </table:table-cell>
        </table:table-row>
        <table:table-row>
          <table:table-cell table:style-name="table.cell.top">
            <text:p text:style-name="text.cell.6.5.left">Hogere ontvangsten restitutie programma's</text:p>
          </table:table-cell>
          <table:table-cell table:style-name="table.cell.top.pleft.pright">
            <text:p text:style-name="text.cell.6.5.right">– 6.188</text:p>
          </table:table-cell>
        </table:table-row>
        <table:table-row>
          <table:table-cell table:style-name="table.cell.top">
            <text:p text:style-name="text.cell.6.5.left">Europese Vredesfaciliteit</text:p>
          </table:table-cell>
          <table:table-cell table:style-name="table.cell.top.pleft.pright">
            <text:p text:style-name="text.cell.6.5.right">– 7.667</text:p>
          </table:table-cell>
        </table:table-row>
        <table:table-row>
          <table:table-cell table:style-name="table.cell.top">
            <text:p text:style-name="text.cell.6.5.left">Hogere consulaire ontvangsten</text:p>
          </table:table-cell>
          <table:table-cell table:style-name="table.cell.top.pleft.pright">
            <text:p text:style-name="text.cell.6.5.right">– 6.140</text:p>
          </table:table-cell>
        </table:table-row>
        <table:table-row>
          <table:table-cell table:style-name="table.cell.top">
            <text:p text:style-name="text.cell.6.5.left">Overige onderuitputting beleidsartikelen</text:p>
          </table:table-cell>
          <table:table-cell table:style-name="table.cell.top.pleft.pright">
            <text:p text:style-name="text.cell.6.5.right">– 5.583</text:p>
          </table:table-cell>
        </table:table-row>
        <table:table-row>
          <table:table-cell table:style-name="table.cell.top">
            <text:p text:style-name="text.cell.6.5.left">HGIS nog onverdeeld</text:p>
          </table:table-cell>
          <table:table-cell table:style-name="table.cell.top.pleft.pright">
            <text:p text:style-name="text.cell.6.5.right">– 17.228</text:p>
          </table:table-cell>
        </table:table-row>
        <table:table-row>
          <table:table-cell table:style-name="table.cell.top">
            <text:p text:style-name="text.cell.6.5.left">Middelenafspraak</text:p>
          </table:table-cell>
          <table:table-cell table:style-name="table.cell.top.pleft.pright">
            <text:p text:style-name="text.cell.6.5.right">– 62.754</text:p>
          </table:table-cell>
        </table:table-row>
        <table:table-row>
          <table:table-cell table:style-name="table.cell.top">
            <text:p text:style-name="text.cell.6.5.left">Hoog Risico posten</text:p>
          </table:table-cell>
          <table:table-cell table:style-name="table.cell.top.pleft.pright">
            <text:p text:style-name="text.cell.6.5.right">– 34.8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deruitputting in 2023</text:span></text:p>
          </table:table-cell>
          <table:table-cell table:style-name="table.cell.top.pleft.pright">
            <text:p text:style-name="text.cell.6.5.right"><text:span text:style-name="ifm_span_font.semi-bold_ifm">In duizenden euro’s</text:span></text:p>
          </table:table-cell>
        </table:table-row>
        <table:table-row>
          <table:table-cell table:style-name="table.cell.top">
            <text:p text:style-name="text.cell.6.5.left">VN-Crisisbeheersingsoperaties</text:p>
          </table:table-cell>
          <table:table-cell table:style-name="table.cell.top.pleft.pright">
            <text:p text:style-name="text.cell.6.5.right">– 13.934</text:p>
          </table:table-cell>
        </table:table-row>
        <table:table-row>
          <table:table-cell table:style-name="table.cell.top">
            <text:p text:style-name="text.cell.6.5.left">Middelenafspraak</text:p>
          </table:table-cell>
          <table:table-cell table:style-name="table.cell.top.pleft.pright">
            <text:p text:style-name="text.cell.6.5.right">– 15.809</text:p>
          </table:table-cell>
        </table:table-row>
        <table:table-row>
          <table:table-cell table:style-name="table.cell.top">
            <text:p text:style-name="text.cell.6.5.left">Koerswinsten</text:p>
          </table:table-cell>
          <table:table-cell table:style-name="table.cell.top.pleft.pright">
            <text:p text:style-name="text.cell.6.5.right">– 7.610</text:p>
          </table:table-cell>
        </table:table-row>
        <table:table-row>
          <table:table-cell table:style-name="table.cell.top">
            <text:p text:style-name="text.cell.6.5.left">Hogere consulaire ontvangsten</text:p>
          </table:table-cell>
          <table:table-cell table:style-name="table.cell.top.pleft.pright">
            <text:p text:style-name="text.cell.6.5.right">– 11.595</text:p>
          </table:table-cell>
        </table:table-row>
        <table:table-row>
          <table:table-cell table:style-name="table.cell.top">
            <text:p text:style-name="text.cell.6.5.left">Lagere huisvestingskosten</text:p>
          </table:table-cell>
          <table:table-cell table:style-name="table.cell.top.pleft.pright">
            <text:p text:style-name="text.cell.6.5.right">– 4.000</text:p>
          </table:table-cell>
        </table:table-row>
        <table:table-row>
          <table:table-cell table:style-name="table.cell.top">
            <text:p text:style-name="text.cell.6.5.left">Loonkosten uitgezonden personeel</text:p>
          </table:table-cell>
          <table:table-cell table:style-name="table.cell.top.pleft.pright">
            <text:p text:style-name="text.cell.6.5.right">– 14.000</text:p>
          </table:table-cell>
        </table:table-row>
        <table:table-row>
          <table:table-cell table:style-name="table.cell.top">
            <text:p text:style-name="text.cell.6.5.left">Overige onderuitputting</text:p>
          </table:table-cell>
          <table:table-cell table:style-name="table.cell.top.pleft.pright">
            <text:p text:style-name="text.cell.6.5.right">– 27.32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deruitputting op de uitgaven na NJN in 2022 (exc. EU-afdrachten)</text:span></text:p>
          </table:table-cell>
          <table:table-cell table:style-name="table.cell.top.pleft.pright">
            <text:p text:style-name="text.cell.6.5.right"><text:span text:style-name="ifm_span_font.semi-bold_ifm">In duizenden euro’s</text:span></text:p>
          </table:table-cell>
        </table:table-row>
        <table:table-row>
          <table:table-cell table:style-name="table.cell.top">
            <text:p text:style-name="text.cell.6.5.left">Materiele uitgaven (7.1)</text:p>
          </table:table-cell>
          <table:table-cell table:style-name="table.cell.top.pleft.pright">
            <text:p text:style-name="text.cell.6.5.right">– 19.369</text:p>
          </table:table-cell>
        </table:table-row>
        <table:table-row>
          <table:table-cell table:style-name="table.cell.top">
            <text:p text:style-name="text.cell.6.5.left">Koersverschillen (7.2)</text:p>
          </table:table-cell>
          <table:table-cell table:style-name="table.cell.top.pleft.pright">
            <text:p text:style-name="text.cell.6.5.right">– 4.321</text:p>
          </table:table-cell>
        </table:table-row>
        <table:table-row>
          <table:table-cell table:style-name="table.cell.top">
            <text:p text:style-name="text.cell.6.5.left">Bevordering van veiligheid, stabiliteit en rechtsorde in int. verband (2.4)</text:p>
          </table:table-cell>
          <table:table-cell table:style-name="table.cell.top.pleft.pright">
            <text:p text:style-name="text.cell.6.5.right">– 5.107</text:p>
          </table:table-cell>
        </table:table-row>
        <table:table-row>
          <table:table-cell table:style-name="table.cell.top">
            <text:p text:style-name="text.cell.6.5.left">Bevordering van transitie in prioritaire gebieden (2.5)</text:p>
          </table:table-cell>
          <table:table-cell table:style-name="table.cell.top.pleft.pright">
            <text:p text:style-name="text.cell.6.5.right">– 4.082</text:p>
          </table:table-cell>
        </table:table-row>
        <table:table-row>
          <table:table-cell table:style-name="table.cell.border-bottom.top">
            <text:p text:style-name="text.cell.6.5.left">Overige onderuitputting</text:p>
          </table:table-cell>
          <table:table-cell table:style-name="table.cell.border-bottom.top.pleft.pright">
            <text:p text:style-name="text.cell.6.5.right">– 9.723</text:p>
          </table:table-cell>
        </table:table-row>
      </table:table>
      <text:p text:style-name="ifm_p_mt.3.76mm_ifm">2</text:p>
      <text:p text:style-name="ifm_p_ifm">Kunt u toelichten wanneer het nieuwe visumsysteem in werking treedt? Zal de vertraging gevolgen hebben voor de begroting van 2026?</text:p>
      <text:p text:style-name="ifm_p_ifm"><text:span text:style-name="ifm_span_font.bold_ifm">Antwoord:</text:span></text:p>
      <text:p text:style-name="ifm_p_ifm"><text:span text:style-name="ifm_span_font.bold_ifm">Het nieuwe visumsysteem is in werking getreden en wordt momenteel verder doorontwikkeld. Daarbij is vertraging opgetreden. Hierdoor is het gebruik van het oude systeem langer nodig dan gepland tot en met het eerste kwartaal 2026. Exacte kosten van het gebruik van het oude systeem zijn nog niet bekend maar wordt uw Kamer bij de Voorjaarsnota 2026 over geïnformeerd.</text:span></text:p>
      <text:p text:style-name="ifm_p_mt.3.76mm_ifm">3</text:p>
      <text:p text:style-name="ifm_p_ifm">Daar waar de ontvangsten voor paspoorten en visa stijgen met respectievelijk 1,5 miljoen euro en drie miljoen euro vanwege hogere aanvraagvolumes, zijn deze hogere volumes incidenteel of structureel geprognosticeerd in de raming voor 2026?</text:p>
      <text:p text:style-name="ifm_p_ifm"><text:span text:style-name="ifm_span_font.bold_ifm">Antwoord:</text:span></text:p>
      <text:p text:style-name="ifm_p_ifm"><text:span text:style-name="ifm_span_font.bold_ifm">De hogere volumes zijn incidenteel verwerkt in 2025 en zijn niet in de begroting 2026 geprognotiseerd.</text:span></text:p>
      <text:p text:style-name="ifm_p_mt.3.76mm_ifm">4</text:p>
      <text:p text:style-name="ifm_p_ifm">Kunt u toelichten welke onderdelen binnen artikel 1.1 (Internationale instellingen) leiden tot de verlaging van 1,9 miljoen euro en in welke mate de lagere contributies aan de Verenigde Naties (VN) en de Organisatie voor Economische Samenwerking en Ontwikkeling (OESO) voortkomen uit wisselkoersvoordelen?</text:p>
      <text:p text:style-name="ifm_p_ifm"><text:span text:style-name="ifm_span_font.bold_ifm">Antwoord:</text:span></text:p>
      <text:p text:style-name="ifm_p_ifm"><text:span text:style-name="ifm_span_font.bold_ifm">De VN-contributie 2025 bedroeg USD 44.236.352. Ten opzichte van 2024 is de contributie USD 846.642 hoger, echter, als gevolg van de lagere corporate rate 2025 valt de contributie EUR 558.465 lager uit.</text:span></text:p>
      <text:p text:style-name="ifm_p_ifm"><text:span text:style-name="ifm_span_font.bold_ifm">De mutatie op artikel 1.1 wordt niet veroorzaakt door wisselkoersvoordelen omdat de afdracht voor de OESO in euro’s wordt betaald. De daling in het budget voor OESO-contributie, komt doordat de bijdrage lager uitvalt dan eerder verwacht.</text:span></text:p>
      <text:p text:style-name="ifm_p_mt.3.76mm_ifm">5</text:p>
      <text:p text:style-name="ifm_p_ifm">Daar waar op artikel 1.2 de uitgaven stijgen met vier miljoen euro, onder andere door een extra bijdrage aan het Bureau van de VN-Hoge Commissaris voor de Mensenrechten (OHCHR) in de Palestijnse Gebieden en een overboeking vanuit de begroting voor Buitenlandse Handel en Ontwikkelingshulp, kan de Kamer voor deze twee mutaties afzonderlijk de kasreeks 2025–2027 ontvangen?</text:p>
      <text:p text:style-name="ifm_p_ifm"><text:span text:style-name="ifm_span_font.bold_ifm">Antwoord:</text:span></text:p>
      <text:p text:style-name="ifm_p_ifm"><text:span text:style-name="ifm_span_font.bold_ifm">Beide mutaties zijn bestemd voor een extra bijdrage aan OHCHR voor activiteiten in de Palestijnse gebieden, deze bijdragen zijn beide eenjarig (2025) en derhalve is er geen sprake van een kasreeks.</text:span></text:p>
      <text:p text:style-name="ifm_p_mt.3.76mm_ifm">6</text:p>
      <text:p text:style-name="ifm_p_ifm">Kunt u de mutatie op artikel 2.2 cyber security van -1.3 miljoen euro nader toelichten?</text:p>
      <text:p text:style-name="ifm_p_ifm"><text:span text:style-name="ifm_span_font.bold_ifm">Antwoord:</text:span></text:p>
      <text:p text:style-name="ifm_p_ifm"><text:span text:style-name="ifm_span_font.bold_ifm">Het betreft hier administratieve mutaties binnen artikel 2; EUR 0,69 miljoen verschuiving naar Global Forum on Cyber Expertise (optopping subsidie), EUR 0,5 miljoen naar Veiligheidsfonds (overheveling van cyber security uitgaven in het kader van een eenvoudigere budgetstructuur) en EUR 0,1 miljoen naar cyber security agentschappen (aanpassing financieel instrument).</text:span></text:p>
      <text:p text:style-name="ifm_p_mt.3.76mm_ifm">7</text:p>
      <text:p text:style-name="ifm_p_ifm">Daar waar artikel 2.1 (Bondgenootschappelijke veiligheid) een ophoging kent van 14,4 miljoen euro, met name door kosten voor de NAVO-Top, kunt u specificeren welk deel hiervan betrekking heeft op personeelskosten, organisatiekosten en lokatievoorzieningen?</text:p>
      <text:p text:style-name="ifm_p_ifm"><text:span text:style-name="ifm_span_font.bold_ifm">Antwoord:</text:span></text:p>
      <text:p text:style-name="ifm_p_ifm"><text:span text:style-name="ifm_span_font.bold_ifm">Van de EUR 14,4 miljoen ophoging is EUR 13 miljoen bestemd voor de NAVO-Top. Deze ophoging is volledig uitgegeven aan organisatiekosten van de Top en aanverwante events zoals het «Defence Industry Forum». Een deel van deze kosten is doorbelast aan het Ministerie van Defensie.</text:span></text:p>
      <text:p text:style-name="ifm_p_mt.3.76mm_ifm">8</text:p>
      <text:p text:style-name="ifm_p_ifm">Daar waar binnen artikel 2.4 2,3 miljoen euro wordt toegevoegd aan het Stabiliteitsfonds (Official Development Assistance, ODA), kunt u inzicht geven in de projecten waarvoor deze ophoging wordt ingezet en welke landen het betreft?</text:p>
      <text:p text:style-name="ifm_p_ifm"><text:span text:style-name="ifm_span_font.bold_ifm">Antwoord:</text:span></text:p>
      <text:p text:style-name="ifm_p_ifm"><text:span text:style-name="ifm_span_font.bold_ifm">De middelen betroffen een teruggave van een Stabiliteitsfonds-project (ODA) dat eerder is gestopt. De middelen zijn opnieuw toegevoegd aan het ODA-gedeelte van het Stabiliteitsfonds. Het is niet mogelijk om deze middelen direct te koppelen aan specifieke andere activiteiten die hiervoor in de plaats zijn gekomen. In het algemeen worden middelen van het Stabiliteitsfonds uitgegeven in de volgende landen:</text:span></text:p>
      <text:p text:style-name="ifm_p_indent.-5mm_mleft.5mm_ifm">–<text:tab/><text:span text:style-name="ifm_span_font.bold_ifm">In Europa: Oekraïne, Noord-Macedonië, Bosnië en Herzegovina, Kosovo, Moldavië;</text:span></text:p>
      <text:p text:style-name="ifm_p_indent.-5mm_mleft.5mm_ifm">–<text:tab/><text:span text:style-name="ifm_span_font.bold_ifm">In de Sahel en West-Afrika: Mauritanië, Mali, Burkina Faso, Noordoost-Nigeria, Niger, Tsjaad, Benin, Togo, Ivoorkust, Ghana;</text:span></text:p>
      <text:p text:style-name="ifm_p_indent.-5mm_mleft.5mm_ifm">–<text:tab/><text:span text:style-name="ifm_span_font.bold_ifm">In de Hoorn van Afrika: Somalië, Soedan, Zuid-Soedan, Ethiopië, Kenia;</text:span></text:p>
      <text:p text:style-name="ifm_p_indent.-5mm_mleft.5mm_ifm">–<text:tab/><text:span text:style-name="ifm_span_font.bold_ifm">In de MENA regio: Egypte, Libië, Tunesië, Jemen, Jordanië, Palestijnse Gebieden, Libanon, Syrië, Irak;</text:span></text:p>
      <text:p text:style-name="ifm_p_indent.-5mm_mleft.5mm_ifm">–<text:tab/><text:span text:style-name="ifm_span_font.bold_ifm">Centraal Azië: Afghanistan;</text:span></text:p>
      <text:p text:style-name="ifm_p_indent.-5mm_mleft.5mm_ifm">–<text:tab/><text:span text:style-name="ifm_span_font.bold_ifm">Kaukasus: Armenië</text:span></text:p>
      <text:p text:style-name="ifm_p_indent.-5mm_mleft.5mm_ifm">–<text:tab/><text:span text:style-name="ifm_span_font.bold_ifm">Zuid-Amerika: Colombia, Venezuela;</text:span></text:p>
      <text:p text:style-name="ifm_p_ifm"><text:span text:style-name="ifm_span_font.bold_ifm">Hierbij wordt ingezet op de volgende onderwerpen:</text:span></text:p>
      <text:p text:style-name="ifm_p_indent.-5mm_mleft.5mm_ifm">–<text:tab/><text:span text:style-name="ifm_span_font.bold_ifm">Security Sector Reform &amp; Governance</text:span></text:p>
      <text:p text:style-name="ifm_p_indent.-5mm_mleft.5mm_ifm">–<text:tab/><text:span text:style-name="ifm_span_font.bold_ifm">Stabilisatie Trustfunds</text:span></text:p>
      <text:p text:style-name="ifm_p_indent.-5mm_mleft.5mm_ifm">–<text:tab/><text:span text:style-name="ifm_span_font.bold_ifm">Contra-terrorisme</text:span></text:p>
      <text:p text:style-name="ifm_p_indent.-5mm_mleft.5mm_ifm">–<text:tab/><text:span text:style-name="ifm_span_font.bold_ifm">Ondermijning</text:span></text:p>
      <text:p text:style-name="ifm_p_indent.-5mm_mleft.5mm_ifm">–<text:tab/><text:span text:style-name="ifm_span_font.bold_ifm">Missies &amp; Operaties</text:span></text:p>
      <text:p text:style-name="ifm_p_indent.-5mm_mleft.5mm_ifm">–<text:tab/><text:span text:style-name="ifm_span_font.bold_ifm">Women, Peace and Security</text:span></text:p>
      <text:p text:style-name="ifm_p_mt.3.76mm_ifm">9</text:p>
      <text:p text:style-name="ifm_p_ifm">Daar waar de verplichtingen op artikel 2 stijgen met 76,2 miljoen euro door een ontmijningstender die is verplaatst van 2024 naar 2025, kunt toelichten waarom deze aanbesteding is vertraagd en of dit gevolgen heeft voor operationele uitvoering in de betrokken landen?</text:p>
      <text:p text:style-name="ifm_p_ifm"><text:span text:style-name="ifm_span_font.bold_ifm">Antwoord:</text:span></text:p>
      <text:p text:style-name="ifm_p_ifm"><text:span text:style-name="ifm_span_font.bold_ifm">De tender voor het Mine Action and Cluster Munitions Programme III (MACM III) is inmiddels uitgevoerd en nieuwe partners zijn meerjarig gecontracteerd. De besluitvorming over MACM III liet op zich wachten in verband met aantreden van een nieuwe bewindspersoon en de ontwikkeling van de nieuwe beleidsbrief Ontwikkelingshulp. Om te voorkomen dat ontmijningspartners uit het Mine Action and Cluster Munitions Programme II 2020–2024 hier nadeel in hun operationele uitvoering van ondervonden, zijn de lopende activiteiten uit dat programma verlengd tot en met maart 2025, waarbij ook aanvullende subsidie is verleend bij wijze van overbrugging.</text:span></text:p>
      <text:p text:style-name="ifm_p_mt.3.76mm_ifm">10</text:p>
      <text:p text:style-name="ifm_p_ifm">Daar waar de bijdrage aan VN-crisisbeheersingsoperaties daalt met 14,1 miljoen euro vanwege de beëindiging van een VN-missie, kunt u aangeven om welke missies het gaat en welke verplichtingen daardoor komen te vervallen?</text:p>
      <text:p text:style-name="ifm_p_ifm"><text:span text:style-name="ifm_span_font.bold_ifm">Antwoord:</text:span></text:p>
      <text:p text:style-name="ifm_p_ifm"><text:span text:style-name="ifm_span_font.bold_ifm">De VN-crisisbeheersingsoperatie <text:span text:style-name="ifm_span_font.bold-italic_ifm">United Nations Multidimensional Integrated Stabilization Mission</text:span> in Mali (MINUSMA) is beëindigd. De administratieve afsluiting dient nog plaats te vinden door de VN. Daarna zal Nederland niet meer aangeslagen worden voor MINUSMA.</text:span></text:p>
      <text:p text:style-name="ifm_p_mt.3.76mm_ifm">11</text:p>
      <text:p text:style-name="ifm_p_ifm">Kunt u toelichten welke VN-vredesmissie in de toelichting op artikel 2.4 wordt beëindigd en welke gevolgen dit heeft voor de begroting van 2026?</text:p>
      <text:p text:style-name="ifm_p_ifm"><text:span text:style-name="ifm_span_font.bold_ifm">Antwoord:</text:span></text:p>
      <text:p text:style-name="ifm_p_ifm"><text:span text:style-name="ifm_span_font.bold_ifm">Zie antwoord vraag 10. Bij het opstellen van de begroting 2026 is reeds rekening gehouden met de beëindiging van de VN-crisisbeheersingsoperatie MINUSMA.</text:span></text:p>
      <text:p text:style-name="ifm_p_mt.3.76mm_ifm">12</text:p>
      <text:p text:style-name="ifm_p_ifm">Aangezien de invoerrechten aan de Europese Unie (artikel 3.6) neerwaarts worden bijgesteld met 214,7 miljoen euro, kunt u de onderliggende berekeningen van het saldo-effect tussen nationale raming en EU-raming beschikbaar stellen?</text:p>
      <text:p text:style-name="ifm_p_ifm"><text:span text:style-name="ifm_span_font.bold_ifm">Antwoord:</text:span></text:p>
      <text:p text:style-name="ifm_p_ifm"><text:span text:style-name="ifm_span_font.bold_ifm">Het saldo-effect tussen de raming van het Ministerie van Financiën (meest actuele raming Nederlandse invoerrechten) aan de inkomstenkant en de raming van de Europese Commissie (raming voor gehele EU) aan de uitgavenkant is bij Najaarsnota (NJN) 2.025 EUR 214,7 miljoen. De raming van de Europese Commissie is gelijkgetrokken aan de lager dan verwachte invoerrechten van de raming van het Ministerie van Financiën (gebaseerd op recente cijfers CPB) via een neerwaartse bijstelling van EUR 214,7 miljoen. Nederland ontvangt 25% van de bruto af te dragen invoerrechten (TEM) als perceptiekostenvergoeding. Vanwege de lager dan verwachte invoerrechten, nemen ook de geraamde ontvangsten van de perceptiekostenvergoeding bij NJN 2025 af met EUR 54 miljoen.</text:span></text:p>
      <text:p text:style-name="ifm_p_mt.3.76mm_ifm">13</text:p>
      <text:p text:style-name="ifm_p_ifm">Gelet op het feit dat artikel 4.1 en 4.2 samen bijna acht miljoen euro aan extra uitgaven laten zien voor consulaire systemen, mede door vertraagde implementatie van het nieuwe visumsysteem, kunt u een actuele planning geven voor de afronding van deze ICT-projecten?</text:p>
      <text:p text:style-name="ifm_p_ifm"><text:span text:style-name="ifm_span_font.bold_ifm">Antwoord:</text:span></text:p>
      <text:p text:style-name="ifm_p_ifm"><text:span text:style-name="ifm_span_font.bold_ifm">Op de opdrachtbudgetten staan middelen voor zowel beheer als doorontwikkeling van consulaire applicaties. Komend jaar wordt het nieuwe systeem voor het aanvragen van reisdocumenten uitgerold. Voor het systeem waarmee visumaanvragen worden afgehandeld zal de doorontwikkeling nog in 2026 en 2027 nodig zijn, onder meer vanwege implementatie van EU-verplichtingen.</text:span></text:p>
      <text:p text:style-name="ifm_p_mt.3.76mm_ifm">14</text:p>
      <text:p text:style-name="ifm_p_ifm">Aangezien artikel 7 (Apparaat) een ophoging kent van 28,2 miljoen euro, met name door loonontwikkeling en correcties bij externe inhuur, kunt u aangeven hoeveel van deze middelen direct worden toegerekend aan posten in het buitenland versus het bestuursdepartement?</text:p>
      <text:p text:style-name="ifm_p_ifm"><text:span text:style-name="ifm_span_font.bold_ifm">Antwoord:</text:span></text:p>
      <text:p text:style-name="ifm_p_ifm"><text:span text:style-name="ifm_span_font.bold_ifm">Van mutaties op apparaat is geen exacte verdeling te geven tussen departement en postennet. Het ministerie, bestaande uit kerndepartement in Den Haag en een postennet wereldwijd, werkt als één geheel. Voor het geheel van het apparaatsbudget geldt dat ongeveer 2/3<text:span text:style-name="ifm_span_font.superscript_ifm">e</text:span> betrekking heeft op het postenn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V, nr. 3<text:tab/><text:page-number text:select-page="current"/></text:p>
      </style:footer>
    </style:master-page>
    <style:master-page xmlns:sdu-fn="http://schema.sdu.nl/2011/07/functions" style:name="Landscape" style:page-layout-name="landscape-margin-text">
      <style:footer>
        <text:p text:style-name="footer">Tweede Kamer, vergaderjaar 2025-2026, 36 8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5 (wijziging samenhangende met de Najaarsnota); Verslag houdende een lijst van vragen en antwoorden; Verslag houdende een lijst van vragen en antwoorden</dc:title>
    <meta:user-defined meta:name="OVERHEIDop.ParlID/DC.identifier">kst-36850-V-3</meta:user-defined>
    <meta:user-defined meta:name="OVERHEIDop.ondernummer">3</meta:user-defined>
    <meta:user-defined meta:name="DCTERMS.W3CDTF/DCTERMS.available">2025-12-24</meta:user-defined>
    <meta:user-defined meta:name="OVERHEIDop.KamerstukTypen/DC.type">Verslag</meta:user-defined>
    <meta:user-defined meta:name="OVERHEIDop.dossiernummer">36850-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W. Westerhoff</meta:user-defined>
    <meta:user-defined meta:name="OVERHEIDop.indiener">J.F. Klaver</meta:user-defined>
    <meta:user-defined meta:name="OVERHEIDop.dossiertitel">Wijziging van de begrotingsstaat van het Ministerie van Buitenlandse Zaken (V)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begrotingsstaat van het Ministerie van Buitenlandse Zaken (V)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