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IV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IV<text:tab/>Wijziging van de begrotingsstaten van het Koninkrijksrelaties (IV) en het BES-fonds (H) voor het jaar 2025 (wijziging samenhangende met de Najaarsnota)</text:h>
      <text:h text:style-name="ifm_p_font.bold_size.9.06pt_mt.18.8mm_indent.-58.5mm_ifm" text:outline-level="1">
         A
      <text:tab/>VERSLAG VAN DE VASTE COMMISSIE VOOR KONINKRIJKSRELATIES<text:note text:id="ID-1232137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eukering (Fractie-Beukering), Van Bijsterveld (JA21), Bovens (CDA), Croll (D66), Dessing (FVD), Dittrich (D66), Goossen (BBB), Van der Goot (OPNL), Hartog (Volt), Van Hattem (PVV), Holterhues (ChristenUnie), Karimi (GroenLinks-PvdA), Van Knapen (BBB), Lievense (BBB), Nicolaï (PvdD) (ondervoorzitter), Panman (BBB), Petersen (VVD), Recourt (GroenLinks-PvdA), Rietkerk (CDA), Van Rooijen (50PLUS), Rosenmöller (GroenLinks-PvdA) (voorzitter), Schalk (SGP), Veldhoen (GroenLinks-PvdA), Visseren-Hamakers (Fractie-Visseren-Hamakers), Vogels (VVD), Walenkamp (Fractie-Walenkamp)</text:p></text:note-body></text:note></text:h>
      <text:p text:style-name="ifm_p_mt.3.76mm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Koninkrijksrelaties (IV) en het BES-fonds (H) voor het jaar 2025 (wijziging samenhangende met de Najaarsnota); Blanco verslag</dc:title>
    <meta:user-defined meta:name="OVERHEIDop.ParlID/DC.identifier">kst-36850-IV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Koninkrijksrelaties (IV) en het BES-fonds (H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Koninkrijksrelaties (IV) en het BES-fonds (H) voor het jaar 2025 (wijziging samenhangende met de Najaarsnota)</meta:user-defined>
    <meta:user-defined meta:name="OVERHEIDop.versieInformatie"/>
  </office:meta>
</office:document-meta>
</file>