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15107110151013"/>A. ARTIKELSGEWIJZE TOELICHTING BIJ HET WETSVOORSTEL <text:bookmark-end text:name="101510711015101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van het Kabinet van de Koning (IIIB);</text:span></text:p>
        </text:list-item>
        <text:list-item>
          <text:p text:style-name="ol-p-l1"><text:span text:style-name="ol-text">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1015107510151016"/>B. BEGROTINGSTOELICHTING<text:bookmark-end text:name="1015107510151016"/></text:p>
      <text:p text:style-name="section-title-2"><text:bookmark-start text:name="1015109110151028"/>1 Leeswijzer<text:bookmark-end text:name="1015109110151028"/></text:p>
      <text:p text:style-name="p">In de navolgende paragrafen 2.1, 2.2 en 2.3 worden de voorgestelde mutaties toegelicht, voor het ministerie van Algemene Zaken (AZ), het Kabinet van de Koning en de Commissie van Toezicht op de Inlichtingen- en Veiligheidsdiensten (CTIVD).</text:p>
      <text:p text:style-name="page-break"/>
      <text:p text:style-name="section-title-2"><text:bookmark-start text:name="1015107910151019"/>2 Beleidsartikelen<text:bookmark-end text:name="1015107910151019"/></text:p>
      <text:p text:style-name="section-title-3">2.1 Artikel 1 Eenheid van het algemeen regeringsbeleid</text:p>
      <text:p text:style-name="section-title-4">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3.906</text:span></text:p>
          </table:table-cell>
        </table:table-row>
        <table:table-row>
          <table:table-cell table:style-name="cell-first-left-top-rowsep-">
            <text:p text:style-name="cell-p-first-left-top-rowsep-"><text:span text:style-name="strong" text:class-names="cell-p-first-left-top-rowsep-">Stand 1e suppletoire begroting 2025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28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 i.v.m. Rijksbrede publieke DNS-diensten</text:p>
          </table:table-cell>
          <table:table-cell table:style-name="cell-right-middle-rowsep-">
            <text:p text:style-name="cell-p-right-middle-rowsep-">1</text:p>
          </table:table-cell>
          <table:table-cell table:style-name="cell-right-middle-rowsep-">
            <text:p text:style-name="cell-p-right-middle-rowsep-">1077</text:p>
          </table:table-cell>
        </table:table-row>
        <table:table-row>
          <table:table-cell table:style-name="cell-first-left-top-rowsep-">
            <text:p text:style-name="cell-p-first-left-top-rowsep-">2) Overige mutaties</text:p>
          </table:table-cell>
          <table:table-cell table:style-name="cell-right-middle-rowsep-">
            <text:p text:style-name="cell-p-right-middle-rowsep-">1</text:p>
          </table:table-cell>
          <table:table-cell table:style-name="cell-right-middle-rowsep-">
            <text:p text:style-name="cell-p-right-middle-rowsep-">‒ 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0.305</text:span></text:p>
          </table:table-cell>
        </table:table-row>
      </table:table>
      <text:p text:style-name="p-marginbottom"/>
      <text:p text:style-name="header-h1">Toelichting</text:p>
      <text:p text:style-name="p">Dit zijn diverse overboekingen van en naar de begroting van AZ.</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99</text:span></text:p>
          </table:table-cell>
        </table:table-row>
        <table:table-row>
          <table:table-cell table:style-name="cell-first-left-top-rowsep-">
            <text:p text:style-name="cell-p-first-left-top-rowsep-"><text:span text:style-name="strong" text:class-names="cell-p-first-left-top-rowsep-">Stand 1e suppletoire begroting 2025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1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 i.v.m. bijdrage RVB werkzaamheden datacenter</text:p>
          </table:table-cell>
          <table:table-cell table:style-name="cell-right-middle-rowsep-">
            <text:p text:style-name="cell-p-right-middle-rowsep-">1</text:p>
          </table:table-cell>
          <table:table-cell table:style-name="cell-right-middle-rowsep-">
            <text:p text:style-name="cell-p-right-middle-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914</text:span></text:p>
          </table:table-cell>
        </table:table-row>
      </table:table>
      <text:p text:style-name="p-marginbottom"/>
      <text:p text:style-name="header-h1">Toelichting</text:p>
      <text:p text:style-name="p">Hogere ontvangsten in verband met een bijdrage van het Rijksvastgoedbedrijf (RVB) voor werkzaamheden aan een datacenter.</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e gevolgen van beleid artikel 1 Eenheid van het algemeen regeringsbeleid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09.281</text:p>
            </table:table-cell>
            <table:table-cell table:style-name="cell-headrow-right-middle-rowsep-">
              <text:p text:style-name="cell-p-headrow-right-middle-rowsep-">1.024</text:p>
            </table:table-cell>
            <table:table-cell table:style-name="cell-headrow-right-middle-rowsep-">
              <text:p text:style-name="cell-p-headrow-right-middle-rowsep-">110.30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9.281</text:span></text:p>
          </table:table-cell>
          <table:table-cell table:style-name="cell-right-middle-rowsep-">
            <text:p text:style-name="cell-p-right-middle-rowsep-"><text:span text:style-name="strong" text:class-names="cell-p-right-middle-rowsep-">1.024</text:span></text:p>
          </table:table-cell>
          <table:table-cell table:style-name="cell-right-middle-rowsep-">
            <text:p text:style-name="cell-p-right-middle-rowsep-"><text:span text:style-name="strong" text:class-names="cell-p-right-middle-rowsep-">110.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Coördinatie van het algemeen communicatie- en regeringsbeleid (RVD)</text:span></text:p>
          </table:table-cell>
          <table:table-cell table:style-name="cell-right-middle-rowsep-">
            <text:p text:style-name="cell-p-right-middle-rowsep-"><text:span text:style-name="strong" text:class-names="cell-p-right-middle-rowsep-">2.005</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1.8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Bijdrage aan de lange termijn beleidsontwikkeling (WRR)</text:span></text:p>
          </table:table-cell>
          <table:table-cell table:style-name="cell-right-middle-rowsep-">
            <text:p text:style-name="cell-p-right-middle-rowsep-"><text:span text:style-name="strong" text:class-names="cell-p-right-middle-rowsep-">638</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 Apparaatsuitgaven</text:span></text:p>
          </table:table-cell>
          <table:table-cell table:style-name="cell-right-middle-rowsep-">
            <text:p text:style-name="cell-p-right-middle-rowsep-"><text:span text:style-name="strong" text:class-names="cell-p-right-middle-rowsep-">70.519</text:span></text:p>
          </table:table-cell>
          <table:table-cell table:style-name="cell-right-middle-rowsep-">
            <text:p text:style-name="cell-p-right-middle-rowsep-"><text:span text:style-name="strong" text:class-names="cell-p-right-middle-rowsep-">197</text:span></text:p>
          </table:table-cell>
          <table:table-cell table:style-name="cell-right-middle-rowsep-">
            <text:p text:style-name="cell-p-right-middle-rowsep-"><text:span text:style-name="strong" text:class-names="cell-p-right-middle-rowsep-">70.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 Toetsingscommissie Inzet Bevoegdheden (TIB)</text:span></text:p>
          </table:table-cell>
          <table:table-cell table:style-name="cell-right-middle-rowsep-">
            <text:p text:style-name="cell-p-right-middle-rowsep-"><text:span text:style-name="strong" text:class-names="cell-p-right-middle-rowsep-">2.1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 Dienst Publiek en Communicatie</text:span></text:p>
          </table:table-cell>
          <table:table-cell table:style-name="cell-right-middle-rowsep-">
            <text:p text:style-name="cell-p-right-middle-rowsep-"><text:span text:style-name="strong" text:class-names="cell-p-right-middle-rowsep-">33.967</text:span></text:p>
          </table:table-cell>
          <table:table-cell table:style-name="cell-right-middle-rowsep-">
            <text:p text:style-name="cell-p-right-middle-rowsep-"><text:span text:style-name="strong" text:class-names="cell-p-right-middle-rowsep-">1.077</text:span></text:p>
          </table:table-cell>
          <table:table-cell table:style-name="cell-right-middle-rowsep-">
            <text:p text:style-name="cell-p-right-middle-rowsep-"><text:span text:style-name="strong" text:class-names="cell-p-right-middle-rowsep-">35.044</text:span></text: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right-middle-rowsep-">
            <text:p text:style-name="cell-p-right-middle-rowsep-">33.96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914</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9.914</text:span></text:p>
          </table:table-cell>
        </table:table-row>
      </table:table>
      <text:p text:style-name="p-marginbottom"/>
      <text:p text:style-name="header-h1">Toelichting</text:p>
      <text:p text:style-name="p-marginbottom"/>
      <text:p text:style-name="header-h1">1.1 Coördinatie van het algemeen communicatie- en regeringsbeleid (RVD)</text:p>
      <text:p text:style-name="p">Incidentele ophoging van het p-budget van de RVD op artikelonderdeel 1.3 in verband met de inzet van een interim manager gedekt uit het materiële budget van de RVD (-€ 150 duizend).</text:p>
      <text:p text:style-name="header-h1">1.2 Bijdrage aan de lange termijn beleidsontwikkeling (WRR)</text:p>
      <text:p text:style-name="p">Overboeking van € 100 duizend naar artikelonderdeel 1.3 ter dekking van de kosten die AZ vergoed uit centraal budget ten behoeve van de WRR.</text:p>
      <text:p text:style-name="header-h1">1.3 Apparaatsuitgaven</text:p>
      <text:p text:style-name="p-nomarginbottom">Het betreft drie interdepartementale overboekingen, waarvan de eerste bedoeld is voor de versterking van het SOC (Security Operations Center) Stelsel Rijk, de tweede voor een bijdrage van AZ aan de Rijksbrede ICT-voorziening en een derde voor een duurzame inzet Binnenwerk Rijksscanstraat.<text:line-break/></text:p>
      <text:p text:style-name="header-h1">1.5 Dienst publiek en Communicatie</text:p>
      <text:p text:style-name="p-nomarginbottom">Alle departementen hebben via interdepartementale overboekingen bijgedragen aan de voortzetting van de DNS-dienstverlening van de DPC.<text:line-break/></text:p>
      <text:p text:style-name="header-h1">Ontvangsten</text:p>
      <text:p text:style-name="p-nomarginbottom">Zie toelichting onder tabel 2.</text:p>
      <text:p text:style-name="page-break"/>
      <text:p text:style-name="section-title-3">2.2 Artikel 1 Kabinet van de Koning</text:p>
      <text:p text:style-name="section-title-4">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9</text:span></text:p>
          </table:table-cell>
        </table:table-row>
        <table:table-row>
          <table:table-cell table:style-name="cell-first-left-top-rowsep-">
            <text:p text:style-name="cell-p-first-left-top-rowsep-"><text:span text:style-name="strong" text:class-names="cell-p-first-left-top-rowsep-">Stand 1e suppletoire begroting 2025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3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 i.v.m. Rijksbrede ICT-voorzieningen</text:p>
          </table:table-cell>
          <table:table-cell table:style-name="cell-right-middle-rowsep-">
            <text:p text:style-name="cell-p-right-middle-rowsep-">1</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29</text:span></text:p>
          </table:table-cell>
        </table:table-row>
      </table:table>
      <text:p text:style-name="p-marginbottom"/>
      <text:p text:style-name="header-h1">Toelichting</text:p>
      <text:p text:style-name="p">Dit betreft een interdepartementale overboeking voor een bijdrage van Kabinet van de Koning aan de Rijksbrede ICT-voorziening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9</text:span></text:p>
          </table:table-cell>
        </table:table-row>
        <table:table-row>
          <table:table-cell table:style-name="cell-first-left-top-rowsep-">
            <text:p text:style-name="cell-p-first-left-top-rowsep-"><text:span text:style-name="strong" text:class-names="cell-p-first-left-top-rowsep-">Stand 1e suppletoire begroting 2025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3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 a.g.v. doorbelasten overboeking i.v.m. Rijksbrede ICT-voorzieningen 2025</text:p>
          </table:table-cell>
          <table:table-cell table:style-name="cell-right-middle-rowsep-">
            <text:p text:style-name="cell-p-right-middle-rowsep-">1</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29</text:span></text:p>
          </table:table-cell>
        </table:table-row>
      </table:table>
      <text:p text:style-name="p-marginbottom"/>
      <text:p text:style-name="header-h1">Toelichting</text:p>
      <text:p text:style-name="p">Dit betreft de technische mutatie in het kader van de doorbelasting van de kosten van ‒ € 1 duizend voor Rijksbrede ICT-voorzieningen naar de begroting van de Koning (I). Dit leidt tot een ontvangst van ‒ € 1 duizend op de begrotingsstaat van het Kabinet van de Kon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ikel 1 Kabinet van de Kon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430</text:p>
            </table:table-cell>
            <table:table-cell table:style-name="cell-headrow-right-middle-rowsep-">
              <text:p text:style-name="cell-p-headrow-right-middle-rowsep-">‒ 1</text:p>
            </table:table-cell>
            <table:table-cell table:style-name="cell-headrow-right-middle-rowsep-">
              <text:p text:style-name="cell-p-headrow-right-middle-rowsep-">3.4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itgaven</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3.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binet van de Koning</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3.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 1</text:span></text:p>
          </table:table-cell>
          <table:table-cell table:style-name="cell-lastrow-right-middle-rowsep-">
            <text:p text:style-name="cell-p-lastrow-right-middle-rowsep-"><text:span text:style-name="strong" text:class-names="cell-p-lastrow-right-middle-rowsep-">3.429</text:span></text:p>
          </table:table-cell>
        </table:table-row>
      </table:table>
      <text:p text:style-name="p-marginbottom"/>
      <text:p text:style-name="header-h1">Toelichting</text:p>
      <text:p text:style-name="p">In verband met de kosten van de Rijksbrede ICT-voorzieningen is een bedrag van € 1 duizend overgeboekt naar het ministerie van Binnenlandse Zaken. In het kader van de doorbelasting naar de begroting van de Koning (I) leidt deze mutatie ook tot een ontvangst van ‒ € 1 duizend bij het Kabinet van de Koning.</text:p>
      <text:p text:style-name="page-break"/>
      <text:p text:style-name="section-title-3">2.3 Artikel 1 Commissie van Toezicht op de Inlichtingen- en Veiligheidsdiensten</text:p>
      <text:p text:style-name="section-title-4">Overzicht belangrijke uitgav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7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86</text:span></text:p>
          </table:table-cell>
        </table:table-row>
        <table:table-row>
          <table:table-cell table:style-name="cell-first-left-top-rowsep-">
            <text:p text:style-name="cell-p-first-left-top-rowsep-"><text:span text:style-name="strong" text:class-names="cell-p-first-left-top-rowsep-">Stand 1e suppletoire begroting 2025 (incl. Suppletoire Begroting September)</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4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deruitputting</text:p>
          </table:table-cell>
          <table:table-cell table:style-name="cell-right-middle-rowsep-">
            <text:p text:style-name="cell-p-right-middle-rowsep-">1</text:p>
          </table:table-cell>
          <table:table-cell table:style-name="cell-right-middle-rowsep-">
            <text:p text:style-name="cell-p-right-middle-rowsep-">‒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44</text:span></text:p>
          </table:table-cell>
        </table:table-row>
      </table:table>
      <text:p text:style-name="p-marginbottom"/>
      <text:p text:style-name="header-h1">Toelichting</text:p>
      <text:p text:style-name="p">Onderuitputting bij de Commissie van Toezicht op de Inlichtingen- en Veiligheidsdiensten (CTIVD).</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ikel 1 Commissie van Toezicht op de Inlichtingen- en Veiligheidsdiensten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744</text:p>
            </table:table-cell>
            <table:table-cell table:style-name="cell-headrow-right-middle-rowsep-">
              <text:p text:style-name="cell-p-headrow-right-middle-rowsep-">‒ 500</text:p>
            </table:table-cell>
            <table:table-cell table:style-name="cell-headrow-right-middle-rowsep-">
              <text:p text:style-name="cell-p-headrow-right-middle-rowsep-">4.24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itgaven</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4.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mmissie van Toezicht op de Inlichtingen- en Veiligheidsdiensten</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4.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De uitgaven op dit artikel worden met ‒ € 500 duizend bijgesteld. De onderuitputting bij de CTIVD doet zich vooral voor op het personele deel. Dit heeft te maken met vertraging in 2025 van de werving van personeel door tekort aan huisvestingscapaciteit. Inmiddels heeft CTIVD door tijdelijke extra huisvestingscapaciteit de formatie in 2025 gedeeltelijk verder kunnen invullen. De totale kosten van deze tijdelijke extra huisvesting zijn lager dan verwacht. In 2026 verhuist de CTIVD naar een nieuwe locatie, wat tot hogere structurele uitgaven zal leiden waardoor geen onderuitputting meer wordt voorzi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2:52:40Z</meta:creation-date>
    <meta:user-defined name="DAO.RevisieId" value-type="string">1015105800000559</meta:user-defined>
    <meta:user-defined name="OVERHEIDop.KamerstukTypen" value-type="string">Overig</meta:user-defined>
    <meta:user-defined name="OVERHEIDop.indiener" value-type="string">H.W.M. Schoof</meta:user-defined>
    <meta:user-defined name="DAO.documentId" value-type="string">10151002</meta:user-defined>
    <dc:title>MEMORIE VAN TOELICHTING (1)</dc:title>
    <dc:language>nl</dc:language>
  </office:meta>
</office:document-meta>
</file>