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text:tab/>Wijziging van de begrotingsstaat van de Koning (I) voor het jaar 2025 (wijziging samenhangende met de Najaarsnota)</text:h>
      <text:h text:style-name="ifm_p_font.bold_size.9.06pt_mt.18.8mm_indent.-58.5mm_ifm" text:outline-level="1">Nr. 3
      <text:tab/>VERSLAG HOUDENDE EEN LIJST VAN VRAGEN EN ANTWOORDEN</text:h>
      <text:p text:style-name="ifm_p_ifm">Vastgesteld 15 dec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8 december 2025 voorgelegd aan de Minister-President, Minister van Algemene Zaken. Bij brief van 12 december 2025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h text:style-name="ifm_p_font.bold_mt.5.08mm_page.break-before_ifm" text:outline-level="2">Vragen en antwoorden</text:h>
      <text:p text:style-name="ifm_p_mt.4.23mm_ifm"><text:span text:style-name="ifm_span_font.bold_mt.4.23mm_ifm">Vraag 1</text:span></text:p>
      <text:p text:style-name="ifm_p_ifm">Hoeveel door de Kamer aangenomen voorstellen zijn er in de afgelopen tien jaar geweest om de Koning belastingplichtig te maken die de Minister-President niet heeft uitgevoerd? Graag een overzicht inclusief indiener van elk voorstel.</text:p>
      <text:p text:style-name="ifm_p_mt.3.76mm_ifm"><text:span text:style-name="ifm_span_font.bold_ifm">Antwoord op vraag 1</text:span></text:p>
      <text:p text:style-name="ifm_p_ifm">Een overzicht van de moties sinds 2009 is opgenomen in de brief van mijn voorganger van 6 oktober 2022 (Kamerstuk 36 200 I, nr. 4). De brief van 4 december jl. (Kamerstuk 36 800 I, nr. 6) vermeldt de voorstellen uit 2024.</text:p>
      <text:p text:style-name="ifm_p_mt.3.76mm_ifm">In de afgelopen tien jaar zijn 2 moties, gericht op invoering van een belastingplicht, aangenomen. Daarbij verschilden de moties in de aanduiding van het soort belasting, alleen de inkomstenbelasting of ook de erf- en schenkbelasting. Het betrof de volgende moties:</text:p>
      <text:p text:style-name="ifm_p_mt.3.76mm_ifm">2024 – Vrijstelling inkomsten-, erf- en schenkbelasting opheffen leden KH (Van Nispen).</text:p>
      <text:p text:style-name="ifm_p_mt.3.76mm_ifm">2023 – Opheffing vrijstelling inkomstenbelasting leden KH (Sneller c.s.)</text:p>
      <text:p text:style-name="ifm_p_mt.3.76mm_ifm">Op geen van de genoemde moties is een (initiatief)voorstel gevolgd.</text:p>
      <text:p text:style-name="ifm_p_mt.3.76mm_ifm"><text:span text:style-name="ifm_span_font.bold_ifm">Vraag 2</text:span></text:p>
      <text:p text:style-name="ifm_p_ifm">Wat is het volledige wetgevingstraject om de Koning belastingplichtig te maken?</text:p>
      <text:p text:style-name="ifm_p_mt.3.76mm_ifm"><text:span text:style-name="ifm_span_font.bold_ifm">Antwoord op vraag 2</text:span></text:p>
      <text:p text:style-name="ifm_p_ifm">Het wetgevingstraject voor een eventuele opheffing van de belastingvrijdom van de Koning, waarover ik u al informeerde in mijn brief van 4 december jl. (Kamerstuk II 2025/2026, 36 800 I nr. 6), bestaat uit:</text:p>
      <text:p text:style-name="ifm_p_indent.-5mm_mleft.5mm_ifm">•<text:tab/>Grondwetswijziging (artikel 40 GW) in twee lezingen, waarvan in tweede lezing een meerderheid van twee derden in beide Kamers vereist is. De tweede lezing kan pas plaatsvinden na ontbinding en nieuwe verkiezing van de Tweede Kamer.</text:p>
      <text:p text:style-name="ifm_p_indent.-5mm_mleft.5mm_ifm">•<text:tab/>Verder is een wijziging van de WFSKH nodig in verband met aanpassing van de uitkeringen. Voor instemming is een meerderheid van twee derden in beide Kamers vereist.</text:p>
      <text:p text:style-name="ifm_p_indent.-5mm_mleft.5mm_ifm">•<text:tab/>In samenhang met het voorgaande is het tevens een complexe fiscale stelselwijziging binnen de fiscale wetgeving.</text:p>
      <text:p text:style-name="ifm_p_ifm">Voor nadere toelichting verwijs ik naar de hierboven genoemde brief.</text:p>
      <text:p text:style-name="ifm_p_mt.3.76mm_ifm"><text:span text:style-name="ifm_span_font.bold_ifm">Vraag 3</text:span></text:p>
      <text:p text:style-name="ifm_p_ifm">Wat zijn, in een lijst van activiteiten, de werkzaamheden van de Koning dit jaar geweest?</text:p>
      <text:p text:style-name="ifm_p_mt.3.76mm_ifm"><text:span text:style-name="ifm_span_font.bold_ifm">Antwoord op vraag 3</text:span></text:p>
      <text:p text:style-name="ifm_p_ifm">Alle werkzaamheden van de Koning worden op de website van het Koninklijk Huis geplaatst, net als de werkzaamheden van andere leden van het Koninklijk Huis in hun Koninklijke functie. Ook op andere onlinekanalen van het Koninklijk Huis wordt bijna dagelijks informatie gegeven over hun werkzaamheden.</text:p>
      <text:p text:style-name="ifm_p_ifm">Op 31 december verschijnt, zoals ieder jaar, een online jaaroverzicht van de werkzaamheden van het Koninklijk Huis op de website www.koninklijkhuis.nl. Deze wordt door de Minister-President ook per brief aan de Eerste Kamer en de Tweede Kamer aangeboden.</text:p>
      <text:p text:style-name="ifm_p_mt.3.76mm_ifm"><text:span text:style-name="ifm_span_font.bold_ifm">Vraag 4</text:span></text:p>
      <text:p text:style-name="ifm_p_ifm">Heeft de Koning uitspraken gedaan over herstelbetalingen bij de slavernijexcuses aan Suriname?</text:p>
      <text:p text:style-name="ifm_p_mt.3.76mm_ifm"><text:span text:style-name="ifm_span_font.bold_ifm">Antwoord op vraag 4</text:span></text:p>
      <text:p text:style-name="ifm_p_ifm">Nee. Tijdens het staatbezoek is het onderwerp door Suriname aan de orde gesteld. De reactie daarop is gegeven door 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 nr. 3<text:tab/><text:page-number text:select-page="current"/></text:p>
      </style:footer>
    </style:master-page>
    <style:master-page xmlns:sdu-fn="http://schema.sdu.nl/2011/07/functions" style:name="Landscape" style:page-layout-name="landscape-margin-text">
      <style:footer>
        <text:p text:style-name="footer">Tweede Kamer, vergaderjaar 2025-2026, 36 8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Najaarsnota); Verslag houdende een lijst van vragen en antwoorden; Verslag houdende een lijst van vragen en antwoorden</dc:title>
    <meta:user-defined meta:name="OVERHEIDop.ParlID/DC.identifier">kst-36850-I-3</meta:user-defined>
    <meta:user-defined meta:name="OVERHEIDop.ondernummer">3</meta:user-defined>
    <meta:user-defined meta:name="DCTERMS.W3CDTF/DCTERMS.available">2025-12-16</meta:user-defined>
    <meta:user-defined meta:name="OVERHEIDop.KamerstukTypen/DC.type">Verslag</meta:user-defined>
    <meta:user-defined meta:name="OVERHEIDop.dossiernummer">36850-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Wijziging van de begrotingsstaat van de Koning (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at van de Koning (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