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0" style:family="table-column">
      <style:table-column-properties style:column-width="3.1875in"/>
    </style:style>
    <style:style style:name="table-column-100-16" style:family="table-column">
      <style:table-column-properties style:column-width="1.02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text:span></text:p>
          </table:table-cell>
          <table:table-cell table:style-name="title-cell">
            <text:p text:style-name="title-cell-text"><text:span text:style-name="text-title">Wijziging van de begrotingsstaat van de Koning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18807510188011"/>A. ARTIKELSGEWIJZE TOELICHTING BIJ HET WETSVOORSTEL <text:bookmark-end text:name="101880751018801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an de Koning.</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1018807910188014"/>B. BEGROTINGSTOELICHTING<text:bookmark-end text:name="1018807910188014"/></text:p>
      <text:p text:style-name="section-title-2"><text:bookmark-start text:name="1018810710188035"/>1 Leeswijzer<text:bookmark-end text:name="1018810710188035"/></text:p>
      <text:p text:style-name="p">De voorgestelde mutatie wordt in paragraaf 2 en 3 toegelicht.</text:p>
      <text:p text:style-name="page-break"/>
      <text:p text:style-name="section-title-2"><text:bookmark-start text:name="1018809910188029"/>2 Beleid<text:bookmark-end text:name="1018809910188029"/></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89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864</text:span></text:p>
          </table:table-cell>
        </table:table-row>
        <table:table-row>
          <table:table-cell table:style-name="cell-first-left-top-rowsep-">
            <text:p text:style-name="cell-p-first-left-top-rowsep-">1) Doorbelasting Rijksbrede ICT-kosten voor KvdK.</text:p>
          </table:table-cell>
          <table:table-cell table:style-name="cell-right-middle-rowsep-">
            <text:p text:style-name="cell-p-right-middle-rowsep-">3</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0.863</text:span></text:p>
          </table:table-cell>
        </table:table-row>
      </table:table>
      <text:p text:style-name="p-marginbottom"/>
      <text:p text:style-name="header-h1">Toelichting</text:p>
      <text:list text:style-name="ol-startdisc-rbg">
        <text:list-item>
          <text:p text:style-name="ol-p-l1"><text:span text:style-name="ol-text">Dit betreft een doorbelasting van de kosten van de Rijksbrede ICT-voorzieningen voor het Kabinet van de Koning (€ 1 duizend).</text:span></text:p>
        </text:list-item>
      </text:list>
      <text:p/>
      <text:p text:style-name="page-break"/>
      <text:p text:style-name="section-title-2"><text:bookmark-start text:name="1018808310188017"/>3 Niet-beleidsartikelen<text:bookmark-end text:name="1018808310188017"/></text:p>
      <text:p text:style-name="section-title-3">3.1 Artikel 1 Grondwettelijke uitkering aan leden van het Koninklijk Huis</text:p>
      <text:p text:style-name="header-h1">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2 Budgettaire gevolgen van beleid art. 1 Grondwettelijke uitkering aan leden van het Koninklijk Hui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Grondwettelijke uitkering aan de leden van het Koninklijk Huis</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4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422</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12.422</text:p>
          </table:table-cell>
          <table:table-cell table:style-name="cell-right-top-rowsep-">
            <text:p text:style-name="cell-p-right-top-rowsep-">0</text:p>
          </table:table-cell>
          <table:table-cell table:style-name="cell-right-top-rowsep-">
            <text:p text:style-name="cell-p-right-top-rowsep-">12.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Er zĳn geen mutaties voor artikel 1.</text:p>
      <text:p text:style-name="page-break"/>
      <text:p text:style-name="section-title-3">3.2 Artikel 2 Functionele uitgaven van de Koning</text:p>
      <text:p text:style-name="header-h1">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3 Budgettaire gevolgen van beleid art. 2 Functionele uitgaven van de Ko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Functionele uitgaven van de Koning</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39.806</text:p>
          </table:table-cell>
          <table:table-cell table:style-name="cell-right-top-rowsep-">
            <text:p text:style-name="cell-p-right-top-rowsep-">0</text:p>
          </table:table-cell>
          <table:table-cell table:style-name="cell-right-top-rowsep-">
            <text:p text:style-name="cell-p-right-top-rowsep-">39.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Er zĳn geen mutaties voor artikel 2.</text:p>
      <text:p text:style-name="page-break"/>
      <text:p text:style-name="section-title-3">3.3 Artikel 3 Doorbelaste uitgaven van andere begrotingen</text:p>
      <text:p text:style-name="header-h1"> 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4 Budgettaire gevolgen van beleid art. 3 Doorbelaste uitgaven van andere begrot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8.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8.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oorbelaste uitgaven van andere begrotingen</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8.6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orbelaste uitgaven van andere begrotingen</text:span></text:p>
          </table:table-cell>
          <table:table-cell table:style-name="cell-right-top-rowsep-">
            <text:p text:style-name="cell-p-right-top-rowsep-"><text:span text:style-name="em" text:class-names="cell-p-right-top-rowsep-">8.636</text:span></text:p>
          </table:table-cell>
          <table:table-cell table:style-name="cell-right-top-rowsep-">
            <text:p text:style-name="cell-p-right-top-rowsep-"><text:span text:style-name="em" text:class-names="cell-p-right-top-rowsep-">‒ 1</text:span></text:p>
          </table:table-cell>
          <table:table-cell table:style-name="cell-right-top-rowsep-">
            <text:p text:style-name="cell-p-right-top-rowsep-"><text:span text:style-name="em" text:class-names="cell-p-right-top-rowsep-">8.635</text:span></text:p>
          </table:table-cell>
        </table:table-row>
        <table:table-row>
          <table:table-cell table:style-name="cell-first-empty-left-top-rowsep-">
            <text:p text:style-name="cell-p-first-empty-left-top-rowsep-"/>
          </table:table-cell>
          <table:table-cell table:style-name="cell-left-top-rowsep-">
            <text:p text:style-name="cell-p-left-top-rowsep-">Doorbelaste uitgaven van andere begrotingen</text:p>
          </table:table-cell>
          <table:table-cell table:style-name="cell-right-top-rowsep-">
            <text:p text:style-name="cell-p-right-top-rowsep-">8.636</text:p>
          </table:table-cell>
          <table:table-cell table:style-name="cell-right-top-rowsep-">
            <text:p text:style-name="cell-p-right-top-rowsep-">‒ 1</text:p>
          </table:table-cell>
          <table:table-cell table:style-name="cell-right-top-rowsep-">
            <text:p text:style-name="cell-p-right-top-rowsep-">8.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nomarginbottom">In verband met de kosten van de Rijksbrede ICT-voorzieningen voor het Kabinet van de Koning is een bedrag van € 1 duizend overgeboekt naar het ministerie van Binnenlandse Zaken. Deze uitgaven mutatie is doorbelast aan de begroting van de Koning (I).</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2:57:56Z</meta:creation-date>
    <meta:user-defined name="DAO.RevisieId" value-type="string">1018806200000073</meta:user-defined>
    <meta:user-defined name="OVERHEIDop.KamerstukTypen" value-type="string">Overig</meta:user-defined>
    <meta:user-defined name="OVERHEIDop.indiener" value-type="string">H.W.M. Schoof</meta:user-defined>
    <meta:user-defined name="DAO.documentId" value-type="string">10188000</meta:user-defined>
    <dc:title>MEMORIE VAN TOELICHTING (1)</dc:title>
    <dc:language>nl</dc:language>
  </office:meta>
</office:document-meta>
</file>