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3" style:family="table-column">
      <style:table-column-properties style:column-width="0.82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gemeentefonds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gemeentefonds (B) voor het jaar 2025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5 gewijzigd in € 42.182.379.000.</text:p>
      <text:p text:style-name="p-artikel">De verplichtingenbedragen in artikel 5, tweede lid, van de Financiële-verhoudingswet voor de integratie-uitkeringen en de decentralisatie-uitkeringen zijn respectievelijk € 3.957.841.000 en € 1.560.703.000.</text:p>
      <text:p text:style-name="artikel-title">Artikel 4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Financiën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19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gemeentefonds (B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47.477.526</text:p>
          </table:table-cell>
          <table:table-cell table:style-name="cell-lastrow-right-middle-rowsep-">
            <text:p text:style-name="cell-p-lastrow-right-middle-rowsep-">47.611.710</text:p>
          </table:table-cell>
          <table:table-cell table:style-name="cell-lastrow-right-middle-rowsep-">
            <text:p text:style-name="cell-p-lastrow-right-middle-rowsep-">47.611.710</text:p>
          </table:table-cell>
          <table:table-cell table:style-name="cell-lastrow-right-middle-rowsep-">
            <text:p text:style-name="cell-p-lastrow-right-middle-rowsep-">226.358</text:p>
          </table:table-cell>
          <table:table-cell table:style-name="cell-lastrow-right-middle-rowsep-">
            <text:p text:style-name="cell-p-lastrow-right-middle-rowsep-">226.358</text:p>
          </table:table-cell>
          <table:table-cell table:style-name="cell-lastrow-right-middle-rowsep-">
            <text:p text:style-name="cell-p-lastrow-right-middle-rowsep-">226.358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11:15:52Z</meta:creation-date>
    <meta:user-defined name="DAO.RevisieId" value-type="string">712364500000194</meta:user-defined>
    <meta:user-defined name="OVERHEIDop.KamerstukTypen" value-type="string">Voorstel van wet</meta:user-defined>
    <meta:user-defined name="OVERHEIDop.indiener" value-type="string">F. Rijkaart</meta:user-defined>
    <meta:user-defined name="DAO.documentId" value-type="string">7123001</meta:user-defined>
    <dc:title>Voorstel van Wet (1 - opbouwversie)</dc:title>
    <dc:language>nl</dc:language>
  </office:meta>
</office:document-meta>
</file>