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50-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50<text:tab/>Najaarsnota 2025</text:h>
      <text:h text:style-name="ifm_p_font.bold_size.9.06pt_mt.18.8mm_indent.-58.5mm_ifm" text:outline-level="1">Nr. 6
      <text:tab/>MOTIE VAN HET LID JIMMY DIJK</text:h>
      <text:p text:style-name="ifm_p_ifm">Voorgesteld 17 december 2025</text:p>
      <text:p text:style-name="ifm_p_mt.3.76mm_ifm">De Kamer,</text:p>
      <text:p text:style-name="ifm_p_mt.3.76mm_ifm">gehoord de beraadslaging,</text:p>
      <text:p text:style-name="ifm_p_mt.3.76mm_ifm">constaterende dat het CBS aangeeft dat de armoede voor het eerst in vijf jaar weer gestegen is, mede door het wegvallen van de energietoeslag;</text:p>
      <text:p text:style-name="ifm_p_mt.3.76mm_ifm">constaterende dat gemeenten via een decentralisatie-uitkering worden ondersteund met middelen vanuit het Rijk om huishoudens te ondersteunen bij het betalen van de energierekening;</text:p>
      <text:p text:style-name="ifm_p_mt.3.76mm_ifm">verzoekt de regering 30 miljoen euro uit het Klimaatfonds via een decentralisatie-uitkering in te zetten om huishoudens te helpen bij energiearmoede,</text:p>
      <text:p text:style-name="ifm_p_mt.3.76mm_ifm">en gaat over tot de orde van de dag.</text:p>
      <text:p text:style-name="ifm_p_mt.3.76mm_ifm">Jimmy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50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50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jaarsnota 2025; Motie; Motie van het lid Jimmy Dijk over 30 miljoen uit het Klimaatfonds inzetten voor energiearmoede</dc:title>
    <meta:user-defined meta:name="OVERHEIDop.ParlID/DC.identifier">kst-36850-6</meta:user-defined>
    <meta:user-defined meta:name="OVERHEIDop.ondernummer">6</meta:user-defined>
    <meta:user-defined meta:name="DCTERMS.W3CDTF/DCTERMS.available">2025-12-18</meta:user-defined>
    <meta:user-defined meta:name="OVERHEIDop.KamerstukTypen/DC.type">Motie</meta:user-defined>
    <meta:user-defined meta:name="OVERHEIDop.dossiernummer">3685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Jimmy Dijk over 30 miljoen uit het Klimaatfonds inzetten voor energiearmoede</meta:user-defined>
    <meta:user-defined meta:name="OVERHEIDop.indiener">J.P. (Jimmy) Dijk</meta:user-defined>
    <meta:user-defined meta:name="OVERHEIDop.dossiertitel">Najaarsnota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7</meta:user-defined>
    <meta:user-defined meta:name="DC.title">Najaarsnota 2025; Motie; Motie van het lid Jimmy Dijk over 30 miljoen uit het Klimaatfonds inzetten voor energiearmoe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