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M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M
      <text:tab/>MOTIE VAN HET LID BEUKERING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energie- en brandstofprijzen sterk kunnen fluctueren en huishoudens en bedrijven hierdoor financieel onder druk kunnen komen te staan;</text:p>
      <text:p text:style-name="ifm_p_mt.3.76mm_ifm">overwegende dat een aanzienlijk deel van de kosten voor energie en brandstof bestaat uit belastingen, waaronder energiebelasting, btw en accijnzen;</text:p>
      <text:p text:style-name="ifm_p_mt.3.76mm_ifm">verzoekt de regering per direct de energiebelasting tijdelijk te verlagen om de betaalbaarheid voor huishoudens en bedrijven te verbeteren;</text:p>
      <text:p text:style-name="ifm_p_mt.3.76mm_ifm">verzoekt de regering per direct de accijnzen op brandstoffen tijdelijk te verlagen om de kosten voor mobiliteit te beperken;</text:p>
      <text:p text:style-name="ifm_p_mt.3.76mm_ifm">verzoekt de regering daarmee te zorgen dat er niet meer belastingopbrengst wordt opgehaald dan begroot voor 2026,</text:p>
      <text:p text:style-name="ifm_p_mt.3.76mm_ifm">en gaat over tot de orde van de dag.</text:p>
      <text:p text:style-name="ifm_p_mt.3.76mm_ifm">Beukering</text:p>
      <text:p text:style-name="ifm_p_ifm">Dessing</text:p>
      <text:p text:style-name="ifm_p_ifm">Lagas</text:p>
      <text:p text:style-name="ifm_p_ifm">Walenkamp</text:p>
      <text:p text:style-name="ifm_p_ifm">Van Gasteren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Beukering c.s. over verlagen van de energiebelasting en accijnzen op brandstoffen</dc:title>
    <meta:user-defined meta:name="OVERHEIDop.ParlID/DC.identifier">kst-36848-M</meta:user-defined>
    <meta:user-defined meta:name="OVERHEIDop.ondernummer">M</meta:user-defined>
    <meta:user-defined meta:name="DCTERMS.W3CDTF/DCTERMS.available">2026-04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ukering c.s. over verlagen van de energiebelasting en accijnzen op brandstoff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Beukering c.s. over verlagen van de energiebelasting en accijnzen op bra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Beukering</meta:user-defined>
    <meta:user-defined meta:name="OVERHEIDop.versieInformatie"/>
  </office:meta>
</office:document-meta>
</file>