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L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
         L
      <text:tab/>MOTIE VAN HET LID BEUKERING C.S.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energieprijzen sterk kunnen fluctueren en huishoudens en bedrijven hierdoor financieel onder druk kunnen komen te staan;</text:p>
      <text:p text:style-name="ifm_p_mt.3.76mm_ifm">overwegende dat Nederland in toenemende mate afhankelijk is van buitenlandse energiebronnen;</text:p>
      <text:p text:style-name="ifm_p_mt.3.76mm_ifm">overwegende dat het Groningenveld nog gasreserves bevat die kunnen bijdragen aan leveringszekerheid en het dempen van prijsstijgingen;</text:p>
      <text:p text:style-name="ifm_p_mt.3.76mm_ifm">overwegende dat het definitief sluiten van gasputten deze mogelijkheid in de toekomst kan beperken;</text:p>
      <text:p text:style-name="ifm_p_mt.3.76mm_ifm">verzoekt de regering de Groningse gasputten niet definitief dicht te metselen;</text:p>
      <text:p text:style-name="ifm_p_mt.3.76mm_ifm">verzoekt de regering in tijden van hoge energieprijzen zoals nu gebruik te maken van Nederlands gas, waaronder uit het Groningenveld, als buffer om prijsstijgingen voor huishoudens en bedrijven te dempen,</text:p>
      <text:p text:style-name="ifm_p_mt.3.76mm_ifm">en gaat over tot de orde van de dag.</text:p>
      <text:p text:style-name="ifm_p_mt.3.76mm_ifm">Beukering</text:p>
      <text:p text:style-name="ifm_p_ifm">Van de Sanden</text:p>
      <text:p text:style-name="ifm_p_ifm">Dessing</text:p>
      <text:p text:style-name="ifm_p_ifm">Walenkamp</text:p>
      <text:p text:style-name="ifm_p_ifm">Van Ga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48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48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 van het lid Beukering c.s. over het niet definitief dichtmetselen van Groningse gasputten</dc:title>
    <meta:user-defined meta:name="OVERHEIDop.ParlID/DC.identifier">kst-36848-L</meta:user-defined>
    <meta:user-defined meta:name="OVERHEIDop.ondernummer">L</meta:user-defined>
    <meta:user-defined meta:name="DCTERMS.W3CDTF/DCTERMS.available">2026-04-1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ukering c.s. over het niet definitief dichtmetselen van Groningse gasputt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5; Motie van het lid Beukering c.s. over het niet definitief dichtmetselen van Groningse gaspu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6-04-07</meta:user-defined>
    <meta:user-defined meta:name="OVERHEIDop.dossiertitel">Kabinetsformatie 2025</meta:user-defined>
    <meta:user-defined meta:name="OVERHEIDop.indiener">Beukering</meta:user-defined>
    <meta:user-defined meta:name="OVERHEIDop.versieInformatie"/>
  </office:meta>
</office:document-meta>
</file>