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K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K
      <text:tab/>MOTIE VAN HET LID VISSEREN-HAMAKERS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het uitgangspunt van brede welvaart al jaren in toenemende mate centraal staat in de Miljoenennota;</text:p>
      <text:p text:style-name="ifm_p_mt.3.76mm_ifm">overwegende dat de Miljoenennota 2025 en 2026 met deze trend breken;</text:p>
      <text:p text:style-name="ifm_p_mt.3.76mm_ifm">overwegende dat er in de Tweede Kamer brede steun is om te streven naar welvaart in brede zin in plaats van alleen economische groei in de begrotings- en verantwoordingssystematiek;</text:p>
      <text:p text:style-name="ifm_p_mt.3.76mm_ifm">overwegende dat het uitgangspunt van brede welvaart de consistentie, doeltreffendheid en doelmatigheid van beleid ondersteunt;</text:p>
      <text:p text:style-name="ifm_p_mt.3.76mm_ifm">verzoekt de regering het uitgangspunt van brede welvaart in de Miljoenennota 2027 een centrale rol te geven,</text:p>
      <text:p text:style-name="ifm_p_mt.3.76mm_ifm">en gaat over tot de orde van de dag.</text:p>
      <text:p text:style-name="ifm_p_mt.3.76mm_ifm">Visseren-Hamakers</text:p>
      <text:p text:style-name="ifm_p_ifm">Crone</text:p>
      <text:p text:style-name="ifm_p_ifm">Perin-Gopie</text:p>
      <text:p text:style-name="ifm_p_ifm">Jan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Visseren-Hamakers c.s. over centrale rol voor brede welvaart in Miljoenennota 2027</dc:title>
    <meta:user-defined meta:name="OVERHEIDop.ParlID/DC.identifier">kst-36848-K</meta:user-defined>
    <meta:user-defined meta:name="OVERHEIDop.ondernummer">K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isseren-Hamakers c.s. over centrale rol voor brede welvaart in Miljoenennota 2027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Visseren-Hamakers c.s. over centrale rol voor brede welvaart in Miljoenennota 2027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Visseren-Hamakers</meta:user-defined>
    <meta:user-defined meta:name="OVERHEIDop.versieInformatie"/>
  </office:meta>
</office:document-meta>
</file>