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8-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
         J
      <text:tab/>MOTIE VAN HET LID VAN DER GOOT C.S.</text:h>
      <text:p text:style-name="ifm_p_ifm">Voorgesteld 7 april 2026</text:p>
      <text:p text:style-name="ifm_p_mt.3.76mm_ifm">De Kamer,</text:p>
      <text:p text:style-name="ifm_p_mt.3.76mm_ifm">gehoord de beraadslaging,</text:p>
      <text:p text:style-name="ifm_p_mt.3.76mm_ifm">constaterende dat in de kabinetsreactie op het rapport <text:span text:style-name="ifm_span_font.italic_ifm">Elke regio telt!</text:span> is vastgesteld dat het economisch beleid van de afgelopen decennia heeft geleid tot «het sterker maken wat sterk was« en een terugtrekkende beweging van het Rijk uit regio’s buiten de economische kernen;</text:p>
      <text:p text:style-name="ifm_p_mt.3.76mm_ifm">constaterende dat in de kabinetsreactie is uitgesproken te willen komen tot een herijkte beleids- en investeringslogica, gericht op het versterken van brede welvaart in alle regio’s;</text:p>
      <text:p text:style-name="ifm_p_mt.3.76mm_ifm">overwegende dat met het Nationaal Programma Vitale Regio’s (NPVR) een belangrijke stap wordt gezet, maar dat daarmee de bredere opgave uit het rapport <text:span text:style-name="ifm_span_font.italic_ifm">Elke regio telt!</text:span> niet volledig wordt afgedekt;</text:p>
      <text:p text:style-name="ifm_p_mt.3.76mm_ifm">overwegende dat beide Kamers zicht moeten kunnen houden op de voortgang van de uitvoering van de kabinetsreactie langs de lijnen van de daarin genoemde drie hoofdaanbevelingen;</text:p>
      <text:p text:style-name="ifm_p_mt.3.76mm_ifm">verzoekt de regering om, naast de voortgangsrapportages over de uitvoering van de kabinetsreactie op het rapport <text:span text:style-name="ifm_span_font.italic_ifm">Elke regio telt!, </text:span>beide kamers jaarlijks via de Voorjaarsnota te informeren over de wijze waarop deze uitvoering rijksbreed, en in het bijzonder vanuit de begrotings- en investeringssystematiek, wordt vertaald in inzet en middelen voor een samenhangende regionale ontwikkelagenda voor regio’s buiten de economische kerngebieden, en over de effecten daarvan op de brede welvaart,</text:p>
      <text:p text:style-name="ifm_p_mt.3.76mm_ifm">en gaat over tot de orde van de dag.</text:p>
      <text:p text:style-name="ifm_p_mt.3.76mm_ifm">Van der Goot</text:p>
      <text:p text:style-name="ifm_p_ifm">Bo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48, J<text:tab/><text:page-number text:select-page="current"/></text:p>
      </style:footer>
    </style:master-page>
    <style:master-page xmlns:sdu-fn="http://schema.sdu.nl/2011/07/functions" style:name="Landscape" style:page-layout-name="landscape-margin-text">
      <style:footer>
        <text:p text:style-name="footer">Eerste Kamer, vergaderjaar 2025-2026, 36 84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van het lid Van der Goot c.s. over via de Voorjaarsnota informeren over de uitvoering van het rapport Elke regio telt!</dc:title>
    <meta:user-defined meta:name="OVERHEIDop.ParlID/DC.identifier">kst-36848-J</meta:user-defined>
    <meta:user-defined meta:name="OVERHEIDop.ondernummer">J</meta:user-defined>
    <meta:user-defined meta:name="DCTERMS.W3CDTF/DCTERMS.available">2026-04-1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Van der Goot c.s. over via de Voorjaarsnota informeren over de uitvoering van het rapport Elke regio tel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formatie 2025; Motie van het lid Van der Goot c.s. over via de Voorjaarsnota informeren over de uitvoering van het rapport Elke regio 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4-07</meta:user-defined>
    <meta:user-defined meta:name="OVERHEIDop.dossiertitel">Kabinetsformatie 2025</meta:user-defined>
    <meta:user-defined meta:name="OVERHEIDop.indiener">Van Der Goot</meta:user-defined>
    <meta:user-defined meta:name="OVERHEIDop.versieInformatie"/>
  </office:meta>
</office:document-meta>
</file>