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848-I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848<text:tab/>Kabinetsformatie 2025</text:h>
      <text:h text:style-name="ifm_p_font.bold_size.9.06pt_mt.18.8mm_indent.-58.5mm_ifm" text:outline-level="1">
         I
      <text:tab/>MOTIE VAN HET LID VAN ROOIJEN C.S.</text:h>
      <text:p text:style-name="ifm_p_ifm">Voorgesteld 7 april 2026</text:p>
      <text:p text:style-name="ifm_p_mt.3.76mm_ifm">De Kamer,</text:p>
      <text:p text:style-name="ifm_p_mt.3.76mm_ifm">gehoord de beraadslaging,</text:p>
      <text:p text:style-name="ifm_p_mt.3.76mm_ifm">constaterende dat arbeidsmigranten die hier tijdelijk werkzaam zijn en buitenlandse studenten alhier AOW-rechten opbouwen;</text:p>
      <text:p text:style-name="ifm_p_mt.3.76mm_ifm">constaterende dat daardoor een enorm aantal personen ontstaat dat inmiddels is teruggekeerd naar het land van oorsprong maar die wel de uit Nederland opgebouwde AOW-rechten behouden;</text:p>
      <text:p text:style-name="ifm_p_mt.3.76mm_ifm">overwegende dat enkel al de naspeuring en het opzoeken van deze AOW-gerechtigden leidt tot zeer hoge kosten voor de uitvoering door de Sociale Verzekeringsbank;</text:p>
      <text:p text:style-name="ifm_p_mt.3.76mm_ifm">overwegende dat de AOW hier niet voor is opgezet;</text:p>
      <text:p text:style-name="ifm_p_mt.3.76mm_ifm">verzoekt de regering om te onderzoeken of en op welke wijze in het buitenland wonende AOW-gerechtigden zonder de Nederlandse nationaliteit kunnen worden uitgezonderd van het AOW-pensioen;</text:p>
      <text:p text:style-name="ifm_p_mt.3.76mm_ifm">verzoekt de regering te onderzoeken of bij vertrek uit Nederland de opgebouwde AOW-rechten voor de hiervoor genoemde groepen zouden kunnen worden verrekend in de vorm van een eenmalige afkoop,</text:p>
      <text:p text:style-name="ifm_p_mt.3.76mm_ifm">en gaat over tot de orde van de dag.</text:p>
      <text:p text:style-name="ifm_p_mt.3.76mm_ifm">Van Rooijen</text:p>
      <text:p text:style-name="ifm_p_ifm">Laga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5-2026, 36 848, I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5-2026, 36 848, I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abinetsformatie 2025; Motie van het lid Van Rooijen c.s. over eenmalige afkoop AOW-rechten door in het buitenland wonende pensioengerechtigden</dc:title>
    <meta:user-defined meta:name="OVERHEIDop.ParlID/DC.identifier">kst-36848-I</meta:user-defined>
    <meta:user-defined meta:name="OVERHEIDop.ondernummer">I</meta:user-defined>
    <meta:user-defined meta:name="DCTERMS.W3CDTF/DCTERMS.available">2026-04-13</meta:user-defined>
    <meta:user-defined meta:name="OVERHEIDop.KamerstukTypen/DC.type">Motie</meta:user-defined>
    <meta:user-defined meta:name="OVERHEIDop.dossiernummer">36848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Van Rooijen c.s. over eenmalige afkoop AOW-rechten door in het buitenland wonende pensioengerechtigden</meta:user-defined>
    <meta:user-defined meta:name="OVERHEIDop.indiener"/>
    <meta:user-defined meta:name="DCTERMS.alternative"/>
    <meta:user-defined meta:name="OVERHEIDop.vergaderjaar">2025-2026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Kabinetsformatie 2025; Motie van het lid Van Rooijen c.s. over eenmalige afkoop AOW-rechten door in het buitenland wonende pensioengerechtigd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Bestuur | Parlement</meta:user-defined>
    <meta:user-defined meta:name="DCTERMS.W3CDTF/DCTERMS.issued">2026-04-07</meta:user-defined>
    <meta:user-defined meta:name="OVERHEIDop.dossiertitel">Kabinetsformatie 2025</meta:user-defined>
    <meta:user-defined meta:name="OVERHEIDop.indiener">Van Rooijen</meta:user-defined>
    <meta:user-defined meta:name="OVERHEIDop.versieInformatie"/>
  </office:meta>
</office:document-meta>
</file>