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H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H
      <text:tab/>MOTIE VAN HET LID PERIN-GOPIE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Nederland zich heeft verbonden aan het VN-Kinderrechtenverdrag en dat het belang van het kind een eerste overweging moet zijn bij alle maatregelen die kinderen raken;</text:p>
      <text:p text:style-name="ifm_p_mt.3.76mm_ifm">overwegende dat de Kamer eerder heeft uitgesproken dat een kinderrechtentoets moet worden toegepast bij wetgeving over de jeugdzorg;</text:p>
      <text:p text:style-name="ifm_p_mt.3.76mm_ifm">overwegende dat wet- en regelgeving ook buiten de jeugdzorg direct of indirect gevolgen kan hebben voor kinderen;</text:p>
      <text:p text:style-name="ifm_p_mt.3.76mm_ifm">verzoekt de regering de kinderrechtentoets toe te passen bij alle toekomstige relevante wetgeving die kinderen raakt en hierover tekens te rapporteren in de memorie van toelichting bij dergelijke wetsvoorstellen,</text:p>
      <text:p text:style-name="ifm_p_mt.3.76mm_ifm">en gaat over tot de orde van de dag.</text:p>
      <text:p text:style-name="ifm_p_mt.3.76mm_ifm">Perin-Gopie</text:p>
      <text:p text:style-name="ifm_p_ifm">Hartog</text:p>
      <text:p text:style-name="ifm_p_ifm">Van der Goot</text:p>
      <text:p text:style-name="ifm_p_ifm">Visseren-Hamakers</text:p>
      <text:p text:style-name="ifm_p_ifm">Janssen</text:p>
      <text:p text:style-name="ifm_p_ifm">Walenkamp</text:p>
      <text:p text:style-name="ifm_p_ifm">Rossenmöller</text:p>
      <text:p text:style-name="ifm_p_ifm">Van Meenen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Perin-Gopie c.s. over het toepassen van de kinderrechtentoets</dc:title>
    <meta:user-defined meta:name="OVERHEIDop.ParlID/DC.identifier">kst-36848-H</meta:user-defined>
    <meta:user-defined meta:name="OVERHEIDop.ondernummer">H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rin-Gopie c.s. over het toepassen van de kinderrechtentoet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Perin-Gopie c.s. over het toepassen van de kinderrechten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Perin-Gopie</meta:user-defined>
    <meta:user-defined meta:name="OVERHEIDop.versieInformatie"/>
  </office:meta>
</office:document-meta>
</file>