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F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
         F
      <text:tab/>MOTIE VAN HET LID VAN HATTEM C.S.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constaterende dat energieprijzen door het dak knallen;</text:p>
      <text:p text:style-name="ifm_p_mt.3.76mm_ifm">constaterende dat de benodigde energiecapaciteit niet kan worden afgedekt door de huidige in gebruik zijnde energiebronnen;</text:p>
      <text:p text:style-name="ifm_p_mt.3.76mm_ifm">verzoekt de regering om de capaciteit van de kolencentrales niet vóór 2030 te beëindigen maar juist zo snel mogelijk ten volle te benutten,</text:p>
      <text:p text:style-name="ifm_p_mt.3.76mm_ifm">en gaat over tot de orde van de dag.</text:p>
      <text:p text:style-name="ifm_p_mt.3.76mm_ifm">Van Hattem</text:p>
      <text:p text:style-name="ifm_p_ifm">Van Kesteren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4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4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 van het lid Van Hattem c.s. over het niet voor 2030 beëindigen van de capaciteit van kolencentrales</dc:title>
    <meta:user-defined meta:name="OVERHEIDop.ParlID/DC.identifier">kst-36848-F</meta:user-defined>
    <meta:user-defined meta:name="OVERHEIDop.ondernummer">F</meta:user-defined>
    <meta:user-defined meta:name="DCTERMS.W3CDTF/DCTERMS.available">2026-04-14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attem c.s. over het niet voor 2030 beëindigen van de capaciteit van kolencentrales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Kabinetsformatie 2025; Motie van het lid Van Hattem c.s. over het niet voor 2030 beëindigen van de capaciteit van kole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DCTERMS.issued">2026-04-07</meta:user-defined>
    <meta:user-defined meta:name="OVERHEIDop.dossiertitel">Kabinetsformatie 2025</meta:user-defined>
    <meta:user-defined meta:name="OVERHEIDop.indiener">Van Hattem</meta:user-defined>
    <meta:user-defined meta:name="OVERHEIDop.versieInformatie"/>
  </office:meta>
</office:document-meta>
</file>