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E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E
      <text:tab/>MOTIE VAN HET LID VAN HATTEM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veel Nederlanders de boodschappen nog maar moeilijk kunnen betalen;</text:p>
      <text:p text:style-name="ifm_p_mt.3.76mm_ifm">constaterende dat BTW op levensmiddelen in Duitsland mogelijk naar 0% gaat;</text:p>
      <text:p text:style-name="ifm_p_mt.3.76mm_ifm">verzoekt de regering om de budgetten voor ontwikkelingshulp te gebruiken om de BTW op levensmiddelen te schrappen,</text:p>
      <text:p text:style-name="ifm_p_mt.3.76mm_ifm">en gaat over tot de orde van de dag.</text:p>
      <text:p text:style-name="ifm_p_mt.3.76mm_ifm">Van Hattem</text:p>
      <text:p text:style-name="ifm_p_ifm">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Hattem c.s. over gebruik van budgetten ontwikkelingshulp voor het schrappen van btw op levensmiddelen</dc:title>
    <meta:user-defined meta:name="OVERHEIDop.ParlID/DC.identifier">kst-36848-E</meta:user-defined>
    <meta:user-defined meta:name="OVERHEIDop.ondernummer">E</meta:user-defined>
    <meta:user-defined meta:name="DCTERMS.W3CDTF/DCTERMS.available">2026-04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attem c.s. over gebruik van budgetten ontwikkelingshulp voor het schrappen van btw op levensmiddel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Hattem c.s. over gebruik van budgetten ontwikkelingshulp voor het schrappen van btw op leven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Van Hattem</meta:user-defined>
    <meta:user-defined meta:name="OVERHEIDop.versieInformatie"/>
  </office:meta>
</office:document-meta>
</file>