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D
      <text:tab/>MOTIE VAN HET LID VAN HATTEM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Van Hattem</text:p>
      <text:p text:style-name="ifm_p_ifm">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Van Hattem c.s. over het opzeggen van het vertrouwen in het kabinet</dc:title>
    <meta:user-defined meta:name="OVERHEIDop.ParlID/DC.identifier">kst-36848-D</meta:user-defined>
    <meta:user-defined meta:name="OVERHEIDop.ondernummer">D</meta:user-defined>
    <meta:user-defined meta:name="DCTERMS.W3CDTF/DCTERMS.available">2026-04-13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attem c.s. over het opzeggen van het vertrouwen in het kabin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Van Hattem c.s.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Van Hattem</meta:user-defined>
    <meta:user-defined meta:name="OVERHEIDop.versieInformatie"/>
  </office:meta>
</office:document-meta>
</file>