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99
      <text:tab/>MOTIE VAN DE LEDEN DASSEN EN BIKKER</text:h>
      <text:p text:style-name="ifm_p_ifm">Voorgesteld 26 februari 2026</text:p>
      <text:p text:style-name="ifm_p_mt.3.76mm_ifm">De Kamer,</text:p>
      <text:p text:style-name="ifm_p_mt.3.76mm_ifm">gehoord de beraadslaging,</text:p>
      <text:p text:style-name="ifm_p_mt.3.76mm_ifm">constaterende dat in het coalitieakkoord is geschreven dat de extra middelen voor ontwikkelingssamenwerking worden ingezet voor onder andere jongeren, vrouwenrechten en onderwijs;</text:p>
      <text:p text:style-name="ifm_p_mt.3.76mm_ifm">constaterende dat eenzelfde bedrag aan middelen voor ontwikkelingssamenwerking wegvloeit naar extra kosten voor eerstejaars asielopvang;</text:p>
      <text:p text:style-name="ifm_p_mt.3.76mm_ifm">verzoekt de regering opties in kaart te brengen waarbij de extra middelen voor ontwikkelingssamenwerking daadwerkelijk worden ingezet voor internationale ontwikkelingsdoelen en de extra kosten voor eerstejaars asielopvang elders worden gedekt, en deze voor de Voorjaarsnota naar de Kamer te sturen,</text:p>
      <text:p text:style-name="ifm_p_mt.3.76mm_ifm">en gaat over tot de orde van de dag.</text:p>
      <text:p text:style-name="ifm_p_mt.3.76mm_ifm">Dasse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99<text:tab/><text:page-number text:select-page="current"/></text:p>
      </style:footer>
    </style:master-page>
    <style:master-page xmlns:sdu-fn="http://schema.sdu.nl/2011/07/functions" style:name="Landscape" style:page-layout-name="landscape-margin-text">
      <style:footer>
        <text:p text:style-name="footer">Tweede Kamer, vergaderjaar 2025-2026, 36 84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de leden Dassen en Bikker over opties in kaart brengen waarbij de extra middelen voor ontwikkelingssamenwerking daadwerkelijk worden ingezet voor internationale ontwikkelingsdoelen en de extra kosten voor eerstejaars asielopvang elders worden gedekt</dc:title>
    <meta:user-defined meta:name="OVERHEIDop.ParlID/DC.identifier">kst-36848-99</meta:user-defined>
    <meta:user-defined meta:name="OVERHEIDop.ondernummer">99</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de leden Dassen en Bikker over opties in kaart brengen waarbij de extra middelen voor ontwikkelingssamenwerking daadwerkelijk worden ingezet voor internationale ontwikkelingsdoelen en de extra kosten voor eerstejaars asielopvang elders worden gedekt</meta:user-defined>
    <meta:user-defined meta:name="OVERHEIDop.indiener">M.H. Bikker</meta:user-defined>
    <meta:user-defined meta:name="OVERHEIDop.indiener">L.A.J.M. Dassen</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de leden Dassen en Bikker over opties in kaart brengen waarbij de extra middelen voor ontwikkelingssamenwerking daadwerkelijk worden ingezet voor internationale ontwikkelingsdoelen en de extra kosten voor eerstejaars asielopvang elders worden ged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