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98
      <text:tab/>MOTIE VAN DE LEDEN STRUIJS EN VAN BRENK</text:h>
      <text:p text:style-name="ifm_p_ifm">Voorgesteld 26 februari 2026</text:p>
      <text:p text:style-name="ifm_p_mt.3.76mm_ifm">De Kamer,</text:p>
      <text:p text:style-name="ifm_p_mt.3.76mm_ifm">gehoord de beraadslaging,</text:p>
      <text:p text:style-name="ifm_p_mt.3.76mm_ifm">constaterende dat Nederlandse pensioenfondsen sinds 2020 ronduit slechte beleggingsrendementen behalen in vergelijking met internationale beleggingsindexen en benchmarks;</text:p>
      <text:p text:style-name="ifm_p_mt.3.76mm_ifm">constaterende dat de omvang van renteafdekking en de ongelukkige rentespeculatie van de Nederlandse pensioenfondsen enorme verliezen hebben opgeleverd;</text:p>
      <text:p text:style-name="ifm_p_mt.3.76mm_ifm">overwegende dat de Wet toekomst pensioenen en/of de transitie naar de Wet toekomst pensioenen mogelijk heeft bijgedragen aan een toename van risicomijdend gedrag bij de beleggingen van pensioenfondsen, die mede daardoor een fabelachtig groot bedrag aan rendement niet hebben behaald;</text:p>
      <text:p text:style-name="ifm_p_mt.3.76mm_ifm">overwegende dat de Nederlandse Staat een latente belastingclaim heeft op het totale pensioenvermogen in de tweede pijler en dat elke 100 miljard minder vermogen uiteindelijk leidt tot ongeveer 30 miljard minder belastinginkomsten;</text:p>
      <text:p text:style-name="ifm_p_mt.3.76mm_ifm">verzoekt de regering om onafhankelijk onderzoek te laten verrichten door onder anderen niet-Nederlandse deskundigen naar de omvang en oorzaken van de slechtere prestaties van de Nederlandse pensioenfondsen sinds 2020 in vergelijking met de relevante internationale indexen en benchmarks, en de Kamer hierover voor Prinsjesdag te informeren,</text:p>
      <text:p text:style-name="ifm_p_mt.3.76mm_ifm">en gaat over tot de orde van de dag.</text:p>
      <text:p text:style-name="ifm_p_mt.3.76mm_ifm">Struijs</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98<text:tab/><text:page-number text:select-page="current"/></text:p>
      </style:footer>
    </style:master-page>
    <style:master-page xmlns:sdu-fn="http://schema.sdu.nl/2011/07/functions" style:name="Landscape" style:page-layout-name="landscape-margin-text">
      <style:footer>
        <text:p text:style-name="footer">Tweede Kamer, vergaderjaar 2025-2026, 36 84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de leden Struijs en Van Brenk over onafhankelijk onderzoek naar de omvang en oorzaken van de slechtere prestaties van de Nederlandse pensioenfondsen sinds 2020</dc:title>
    <meta:user-defined meta:name="OVERHEIDop.ParlID/DC.identifier">kst-36848-98</meta:user-defined>
    <meta:user-defined meta:name="OVERHEIDop.ondernummer">98</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de leden Struijs en Van Brenk over onafhankelijk onderzoek naar de omvang en oorzaken van de slechtere prestaties van de Nederlandse pensioenfondsen sinds 2020</meta:user-defined>
    <meta:user-defined meta:name="OVERHEIDop.indiener">C.M. van Brenk</meta:user-defined>
    <meta:user-defined meta:name="OVERHEIDop.indiener">J.A. Struij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de leden Struijs en Van Brenk over onafhankelijk onderzoek naar de omvang en oorzaken van de slechtere prestaties van de Nederlandse pensioenfondsen sinds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