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97
      <text:tab/>MOTIE VAN HET LID STRUIJS C.S.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een eigen bijdrage voor wijkverpleging een ongewenste financiële drempel is;</text:p>
      <text:p text:style-name="ifm_p_mt.3.76mm_ifm">overwegende dat een eigen bijdrage zorgmijding bewust of onbewust in de hand kan werken;</text:p>
      <text:p text:style-name="ifm_p_mt.3.76mm_ifm">overwegende dat de wijkverpleging een belangrijke rol speelt in signalering en preventie, zeker nu er zwaar bezuinigd gaat worden op de langdurige intramurale zorg (Wlz);</text:p>
      <text:p text:style-name="ifm_p_mt.3.76mm_ifm">verzoekt de regering de eigen bijdrage voor wijkverpleging niet door te voeren,</text:p>
      <text:p text:style-name="ifm_p_mt.3.76mm_ifm">en gaat over tot de orde van de dag.</text:p>
      <text:p text:style-name="ifm_p_mt.3.76mm_ifm">Struijs</text:p>
      <text:p text:style-name="ifm_p_ifm">Van Brenk</text:p>
      <text:p text:style-name="ifm_p_ifm">Jimmy Dijk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Struijs c.s. over de eigen bijdrage voor wijkverpleging niet doorvoeren</dc:title>
    <meta:user-defined meta:name="OVERHEIDop.ParlID/DC.identifier">kst-36848-97</meta:user-defined>
    <meta:user-defined meta:name="OVERHEIDop.ondernummer">97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ruijs c.s. over de eigen bijdrage voor wijkverpleging niet doorvoeren</meta:user-defined>
    <meta:user-defined meta:name="OVERHEIDop.indiener">J.F. Klaver</meta:user-defined>
    <meta:user-defined meta:name="OVERHEIDop.indiener">J.P. (Jimmy) Dijk</meta:user-defined>
    <meta:user-defined meta:name="OVERHEIDop.indiener">C.M. van Brenk</meta:user-defined>
    <meta:user-defined meta:name="OVERHEIDop.indiener">J.A. Struij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Struijs c.s. over de eigen bijdrage voor wijkverpleging niet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