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9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96
      <text:tab/>MOTIE VAN HET LID STRUIJS C.S.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overwegende dat mantelzorgers het cement van de samenleving zijn;</text:p>
      <text:p text:style-name="ifm_p_mt.3.76mm_ifm">overwegende dat er al maar liefst 5 miljoen mensen in enige mate mantelzorg verlenen;</text:p>
      <text:p text:style-name="ifm_p_mt.3.76mm_ifm">overwegende dat met de huidige ingrepen in de zorg verwacht kan worden dat er nog meer op de schouders van mantelzorgers terechtkomt, terwijl dat vaak al niet meer mogelijk is;</text:p>
      <text:p text:style-name="ifm_p_mt.3.76mm_ifm">overwegende dat ook de SER recent heeft gepleit voor concrete maatregelen ter ondersteuning van mantelzorgers;</text:p>
      <text:p text:style-name="ifm_p_mt.3.76mm_ifm">verzoekt de regering binnen zes maanden te komen met een breed plan waarin duidelijk wordt gemaakt op welke wijze mantelzorgers ondersteund en gefaciliteerd gaan worden,</text:p>
      <text:p text:style-name="ifm_p_mt.3.76mm_ifm">en gaat over tot de orde van de dag.</text:p>
      <text:p text:style-name="ifm_p_mt.3.76mm_ifm">Struijs</text:p>
      <text:p text:style-name="ifm_p_ifm">Van Brenk</text:p>
      <text:p text:style-name="ifm_p_ifm">Bikker</text:p>
      <text:p text:style-name="ifm_p_ifm">Jimmy Dijk</text:p>
      <text:p text:style-name="ifm_p_ifm">Klaver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Struijs c.s. over een plan binnen 6 maanden waarin duidelijk wordt op welke wijze mantelzorgers ondersteund en gefaciliteerd gaan worden</dc:title>
    <meta:user-defined meta:name="OVERHEIDop.ParlID/DC.identifier">kst-36848-96</meta:user-defined>
    <meta:user-defined meta:name="OVERHEIDop.ondernummer">96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ruijs c.s. over een plan binnen 6 maanden waarin duidelijk wordt op welke wijze mantelzorgers ondersteund en gefaciliteerd gaan worden</meta:user-defined>
    <meta:user-defined meta:name="OVERHEIDop.indiener">L.A.J.M. Dassen</meta:user-defined>
    <meta:user-defined meta:name="OVERHEIDop.indiener">J.F. Klaver</meta:user-defined>
    <meta:user-defined meta:name="OVERHEIDop.indiener">J.P. (Jimmy) Dijk</meta:user-defined>
    <meta:user-defined meta:name="OVERHEIDop.indiener">M.H. Bikker</meta:user-defined>
    <meta:user-defined meta:name="OVERHEIDop.indiener">C.M. van Brenk</meta:user-defined>
    <meta:user-defined meta:name="OVERHEIDop.indiener">J.A. Struijs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Struijs c.s. over een plan binnen 6 maanden waarin duidelijk wordt op welke wijze mantelzorgers ondersteund en gefaciliteerd ga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